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26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8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table:style-name="ce10"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10" office:value-type="string" table:number-columns-spanned="2" table:number-rows-spanned="1">
            <text:p>SIKORSKIEGO 9</text:p>
          </table:table-cell>
          <table:covered-table-cell table:style-name="ce7"/>
          <table:table-cell table:style-name="ce10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3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3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1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 table:style-name="ce9"/>
          <table:table-cell table:style-name="ce30" office:value-type="float" office:value="8481503752">
            <text:p>8481503752</text:p>
          </table:table-cell>
          <table:table-cell table:style-name="ce1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1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29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2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2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2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69">
            <text:p>1269</text:p>
          </table:table-cell>
          <table:table-cell table:style-name="ce17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7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7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29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90">
            <text:p>1290</text:p>
          </table:table-cell>
          <table:table-cell table:style-name="ce1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36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6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327">
            <text:p>1327</text:p>
          </table:table-cell>
          <table:table-cell table:style-name="ce1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7" office:value-type="float" office:value="8481086426">
            <text:p>8481086426</text:p>
          </table:table-cell>
          <table:table-cell table:style-name="ce1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328">
            <text:p>1328</text:p>
          </table:table-cell>
          <table:table-cell table:style-name="ce17" office:value-type="string" table:number-columns-spanned="2" table:number-rows-spanned="1">
            <text:p>RADOSŁAW DUBA</text:p>
          </table:table-cell>
          <table:covered-table-cell/>
          <table:table-cell table:style-name="ce17" office:value-type="float" office:value="8481243073">
            <text:p>8481243073</text:p>
          </table:table-cell>
          <table:table-cell table:style-name="ce17" office:value-type="string" table:number-columns-spanned="2" table:number-rows-spanned="1">
            <text:p>Kiosk Spożywczy </text:p>
          </table:table-cell>
          <table:covered-table-cell/>
          <table:table-cell table:style-name="ce1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329">
            <text:p>1329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7" office:value-type="float" office:value="8481233689">
            <text:p>8481233689</text:p>
          </table:table-cell>
          <table:table-cell table:style-name="ce17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7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37" office:value-type="string" table:number-columns-spanned="2" table:number-rows-spanned="1">
            <text:p>Sklep Monopolowy</text:p>
          </table:table-cell>
          <table:covered-table-cell/>
          <table:table-cell table:style-name="ce37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3" office:value-type="float" office:value="8481689685">
            <text:p>8481689685</text:p>
          </table:table-cell>
          <table:table-cell table:style-name="ce38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3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3" office:value-type="float" office:value="8521021463">
            <text:p>8521021463</text:p>
          </table:table-cell>
          <table:table-cell table:style-name="ce38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3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8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/>
          <table:table-cell table:style-name="ce17" office:value-type="float" office:value="8481510918">
            <text:p>8481510918</text:p>
          </table:table-cell>
          <table:table-cell table:style-name="ce17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7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8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3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/>
          <table:table-cell table:style-name="ce8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8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39" office:value-type="string" table:number-columns-spanned="2" table:number-rows-spanned="1">
            <text:p>Sklep monopolowy ''DELUXE''</text:p>
          </table:table-cell>
          <table:covered-table-cell/>
          <table:table-cell table:style-name="ce44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/>
          <table:table-cell table:style-name="ce20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3" office:value-type="float" office:value="108">
            <text:p>108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46" office:value-type="string">
            <text:p>C</text:p>
          </table:table-cell>
          <table:table-cell table:style-name="ce52" office:value-type="date" office:date-value="2021-07-31">
            <text:p>31.07.2021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23" office:value-type="string">
            <text:p>C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1" office:value-type="float" office:value="503">
            <text:p>503</text:p>
          </table:table-cell>
          <table:table-cell table:style-name="ce17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14" office:value-type="float" office:value="8481649556">
            <text:p>8481649556</text:p>
          </table:table-cell>
          <table:table-cell table:style-name="ce17" office:value-type="string" table:number-columns-spanned="2" table:number-rows-spanned="1">
            <text:p>Punkt Gastronomiczny BAR ZAGŁOBA</text:p>
          </table:table-cell>
          <table:covered-table-cell table:style-name="ce11"/>
          <table:table-cell table:style-name="ce17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7" office:value-type="string">
            <text:p>C</text:p>
          </table:table-cell>
          <table:table-cell table:style-name="ce53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5">
            <text:p>115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1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table:style-name="ce11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3" office:value-type="string" table:number-columns-spanned="2" table:number-rows-spanned="1">
            <text:p>'KARMELEK'' SURAWSCY SPÓŁKA JAWNA</text:p>
          </table:table-cell>
          <table:covered-table-cell/>
          <table:table-cell table:style-name="ce2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table:style-name="ce11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table:style-name="ce11"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table:style-name="ce11"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7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29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9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7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1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2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3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40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ce27"/>
          <table:table-cell office:value-type="float" office:value="5471806372">
            <text:p>5471806372</text:p>
          </table:table-cell>
          <table:table-cell table:style-name="ce41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27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w Kręgielni</text:p>
          </table:table-cell>
          <table:covered-table-cell table:style-name="ce11"/>
          <table:table-cell table:style-name="ce1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1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7"/>
          <table:table-cell table:style-name="ce23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6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7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1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7"/>
          <table:table-cell table:style-name="ce33" office:value-type="float" office:value="8480100727">
            <text:p>8480100727</text:p>
          </table:table-cell>
          <table:table-cell table:style-name="ce23" office:value-type="string" table:number-columns-spanned="2" table:number-rows-spanned="1">
            <text:p>Restauracja „MAZURSKA”</text:p>
          </table:table-cell>
          <table:covered-table-cell table:style-name="ce11"/>
          <table:table-cell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7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7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6" office:value-type="date" office:date-value="2024-10-31">
            <text:p>31.10.2024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11" office:value-type="float" office:value="579">
            <text:p>579</text:p>
          </table:table-cell>
          <table:table-cell table:style-name="ce21" office:value-type="string" table:number-columns-spanned="2" table:number-rows-spanned="1">
            <text:p>PRZEDSIĘBIORSTWO HANDLOWO – USŁUGOWE DOROTA SURDYKOWSKA</text:p>
          </table:table-cell>
          <table:covered-table-cell table:style-name="ce27"/>
          <table:table-cell table:style-name="ce21" office:value-type="float" office:value="8481598698">
            <text:p>8481598698</text:p>
          </table:table-cell>
          <table:table-cell table:style-name="ce21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1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6" office:value-type="date" office:date-value="2025-06-30">
            <text:p>30.06.2025</text:p>
          </table:table-cell>
          <table:table-cell table:number-columns-repeated="4"/>
        </table:table-row>
        <table:table-row table:style-name="ro21">
          <table:table-cell office:value-type="float" office:value="134">
            <text:p>134</text:p>
          </table:table-cell>
          <table:table-cell table:style-name="ce11" office:value-type="float" office:value="581">
            <text:p>581</text:p>
          </table:table-cell>
          <table:table-cell table:style-name="ce12" office:value-type="string" table:number-columns-spanned="2" table:number-rows-spanned="1">
            <text:p>AGATA GLEBA</text:p>
          </table:table-cell>
          <table:covered-table-cell table:style-name="ce27"/>
          <table:table-cell table:style-name="ce2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3"/>Zakład Gastronomiczny <text:s text:c="3"/>– Pizzeria ''Da Grasso”</text:p>
          </table:table-cell>
          <table:covered-table-cell table:style-name="ce11"/>
          <table:table-cell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6" office:value-type="date" office:date-value="2025-07-31">
            <text:p>31.07.202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19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7-16T13:19:44.67</dc:date>
    <dc:creator>Rafal Gajewski</dc:creator>
    <meta:editing-duration>PT3H21M6S</meta:editing-duration>
    <meta:editing-cycles>267</meta:editing-cycles>
    <meta:generator>OpenOffice/4.1.2$Win32 OpenOffice.org_project/412m3$Build-9782</meta:generator>
    <meta:document-statistic meta:table-count="3" meta:cell-count="1085" meta:object-count="0"/>
  </office:meta>
</office:document-meta>
</file>