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2.556cm" fo:break-before="auto" style:use-optimal-row-height="false"/>
    </style:style>
    <style:style style:name="ro4" style:family="table-row">
      <style:table-row-properties style:row-height="1.91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95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2.708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8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9">
            <text:p>1179</text:p>
          </table:table-cell>
          <table:table-cell table:style-name="ce7"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table:style-name="ce7" office:value-type="string">
            <text:p>8481294142`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9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9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9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7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4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2"/>
          <table:table-cell table:style-name="ce21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table:style-name="ce21" office:value-type="string" table:number-columns-spanned="2" table:number-rows-spanned="1">
            <text:p>WOJSKA POLSKIEGO 3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30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30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69">
            <text:p>1269</text:p>
          </table:table-cell>
          <table:table-cell table:style-name="ce8" office:value-type="string" table:number-columns-spanned="2" table:number-rows-spanned="1">
            <text:p>PTSB „TRANSBUD EŁK”</text:p>
          </table:table-cell>
          <table:covered-table-cell/>
          <table:table-cell table:style-name="ce8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8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290">
            <text:p>1290</text:p>
          </table:table-cell>
          <table:table-cell table:style-name="ce8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84">
            <text:p>8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85">
            <text:p>8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9">
            <text:p>8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4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0">
            <text:p>9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4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3">
            <text:p>9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4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4">
            <text:p>9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 table:style-name="ce24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 table:style-name="ce24"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24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24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24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 table:style-name="ce24"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 table:style-name="ce24"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 table:style-name="ce24"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05">
            <text:p>105</text:p>
          </table:table-cell>
          <table:table-cell/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24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/>
          <table:table-cell table:style-name="ce8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06">
            <text:p>106</text:p>
          </table:table-cell>
          <table:table-cell/>
          <table:table-cell table:style-name="ce8" office:value-type="string" table:number-columns-spanned="2" table:number-rows-spanned="1">
            <text:p>RADOSŁAW DUBA</text:p>
          </table:table-cell>
          <table:covered-table-cell table:style-name="ce24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/>
          <table:table-cell table:style-name="ce8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8">
            <text:p>108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2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09">
            <text:p>109</text:p>
          </table:table-cell>
          <table:table-cell table:style-name="ce9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9"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8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 table:style-name="ce9"/>
          <table:table-cell table:style-name="ce8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9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9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7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9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2" office:value-type="float" office:value="526">
            <text:p>526</text:p>
          </table:table-cell>
          <table:table-cell table:style-name="ce21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21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9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2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9" office:value-type="string">
            <text:p>C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9">
            <text:p>119</text:p>
          </table:table-cell>
          <table:table-cell table:style-name="ce12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9" office:value-type="string">
            <text:p>C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7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122">
            <text:p>122</text:p>
          </table:table-cell>
          <table:table-cell table:style-name="ce9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1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9"/>
          <table:table-cell table:style-name="ce12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9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12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1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9">
          <table:table-cell office:value-type="float" office:value="125">
            <text:p>125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9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9"/>
          <table:table-cell table:style-name="ce12" office:value-type="string">
            <text:p>C</text:p>
          </table:table-cell>
          <table:table-cell table:style-name="ce49" office:value-type="date" office:date-value="2024-02-29">
            <text:p>29.02.2024</text:p>
          </table:table-cell>
          <table:table-cell table:number-columns-repeated="4"/>
        </table:table-row>
        <table:table-row table:style-name="ro9">
          <table:table-cell office:value-type="float" office:value="126">
            <text:p>126</text:p>
          </table:table-cell>
          <table:table-cell table:style-name="ce9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9">
          <table:table-cell office:value-type="float" office:value="127">
            <text:p>127</text:p>
          </table:table-cell>
          <table:table-cell table:style-name="ce9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9">
          <table:table-cell office:value-type="float" office:value="128">
            <text:p>128</text:p>
          </table:table-cell>
          <table:table-cell table:style-name="ce9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12" office:value-type="string" table:number-columns-spanned="2" table:number-rows-spanned="1">
            <text:p>ORZESZKOWEJ 21A</text:p>
          </table:table-cell>
          <table:covered-table-cell table:style-name="ce9"/>
          <table:table-cell table:style-name="ce12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9">
          <table:table-cell office:value-type="float" office:value="129">
            <text:p>129</text:p>
          </table:table-cell>
          <table:table-cell table:style-name="ce9" office:value-type="float" office:value="564">
            <text:p>564</text:p>
          </table:table-cell>
          <table:table-cell table:style-name="ce12" office:value-type="string" table:number-columns-spanned="2" table:number-rows-spanned="1">
            <text:p>PAPAJA MARTA PETER</text:p>
          </table:table-cell>
          <table:covered-table-cell table:style-name="ce25"/>
          <table:table-cell table:style-name="ce21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9"/>
          <table:table-cell table:style-name="ce12" office:value-type="string" table:number-columns-spanned="2" table:number-rows-spanned="1">
            <text:p>PUŁASKIEGO 26</text:p>
          </table:table-cell>
          <table:covered-table-cell table:style-name="ce9"/>
          <table:table-cell table:style-name="ce12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130">
            <text:p>130</text:p>
          </table:table-cell>
          <table:table-cell table:style-name="ce9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25"/>
          <table:table-cell table:style-name="ce21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9"/>
          <table:table-cell table:style-name="ce12" office:value-type="string" table:number-columns-spanned="2" table:number-rows-spanned="1">
            <text:p>PUŁASKIEGO 21</text:p>
          </table:table-cell>
          <table:covered-table-cell table:style-name="ce9"/>
          <table:table-cell table:style-name="ce12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9">
          <table:table-cell office:value-type="float" office:value="131">
            <text:p>131</text:p>
          </table:table-cell>
          <table:table-cell table:style-name="ce9" office:value-type="float" office:value="568">
            <text:p>568</text:p>
          </table:table-cell>
          <table:table-cell table:style-name="ce11" office:value-type="string" table:number-columns-spanned="2" table:number-rows-spanned="1">
            <text:p>PHU BOŻENA SURDYKOWSKA</text:p>
          </table:table-cell>
          <table:covered-table-cell table:style-name="ce25"/>
          <table:table-cell table:style-name="ce32" office:value-type="float" office:value="8480100727">
            <text:p>8480100727</text:p>
          </table:table-cell>
          <table:table-cell table:style-name="ce21"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12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132">
            <text:p>132</text:p>
          </table:table-cell>
          <table:table-cell table:style-name="ce9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ce25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21" office:value-type="string" table:number-columns-spanned="2" table:number-rows-spanned="1">
            <text:p>GRUNWALDZKA 1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0" office:value-type="date" office:date-value="2024-08-31">
            <text:p>31.08.2024</text:p>
          </table:table-cell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9" office:value-type="float" office:value="572">
            <text:p>572</text:p>
          </table:table-cell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ce25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– ''CYPELEK''</text:p>
          </table:table-cell>
          <table:covered-table-cell table:style-name="ce9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134">
            <text:p>134</text:p>
          </table:table-cell>
          <table:table-cell table:style-name="ce9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ce25"/>
          <table:table-cell table:style-name="ce21" office:value-type="float" office:value="5471806372">
            <text:p>5471806372</text:p>
          </table:table-cell>
          <table:table-cell table:style-name="ce21" office:value-type="string" table:number-columns-spanned="2" table:number-rows-spanned="1">
            <text:p>Punkt Gastronomiczny przy Hotelu Horeka</text:p>
          </table:table-cell>
          <table:covered-table-cell table:style-name="ce9"/>
          <table:table-cell table:style-name="ce21" office:value-type="string" table:number-columns-spanned="2" table:number-rows-spanned="1">
            <text:p>PUŁA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table:style-name="ce3" office:value-type="float" office:value="135">
            <text:p>135</text:p>
          </table:table-cell>
          <table:table-cell table:style-name="ce13" office:value-type="string">
            <text:p>IV/2/C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13" office:value-type="float" office:value="8481865834">
            <text:p>8481865834</text:p>
          </table:table-cell>
          <table:table-cell table:style-name="ce37" table:number-columns-spanned="2" table:number-rows-spanned="1"/>
          <table:covered-table-cell table:style-name="ce38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2-04-30">
            <text:p>30.04.2022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5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.10.2020</text:date>, <text:time>11:21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10-02T11:21:33.96</dc:date>
    <dc:creator>Rafal Gajewski</dc:creator>
    <meta:editing-duration>PT2H42M33S</meta:editing-duration>
    <meta:editing-cycles>218</meta:editing-cycles>
    <meta:generator>OpenOffice/4.1.2$Win32 OpenOffice.org_project/412m3$Build-9782</meta:generator>
    <meta:document-statistic meta:table-count="3" meta:cell-count="1091" meta:object-count="0"/>
  </office:meta>
</office:document-meta>
</file>