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729cm" fo:break-before="auto" style:use-optimal-row-height="false"/>
    </style:style>
    <style:style style:name="ro6" style:family="table-row">
      <style:table-row-properties style:row-height="2.556cm" fo:break-before="auto" style:use-optimal-row-height="false"/>
    </style:style>
    <style:style style:name="ro7" style:family="table-row">
      <style:table-row-properties style:row-height="1.91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5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8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4"/>
          <table:table-cell table:style-name="ce17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4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4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4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7">
            <text:p>17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9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2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2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3">
            <text:p>3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6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6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6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 table:style-name="ce26"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6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6"/>
          <table:table-cell table:style-name="ce18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6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6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6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6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6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6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2">
            <text:p>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3">
            <text:p>9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4">
            <text:p>94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6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5">
            <text:p>9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6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6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6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6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6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 table:style-name="ce26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2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2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 table:style-name="ce2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<text:s/>w toku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MATEUSZ MICHNIEWICZ</text:p>
          </table:table-cell>
          <table:covered-table-cell table:style-name="ce26"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7" office:value-type="string">
            <text:p>C</text:p>
          </table:table-cell>
          <table:table-cell table:style-name="ce50" office:value-type="date" office:date-value="2020-07-31">
            <text:p>31.07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8">
          <table:table-cell office:value-type="float" office:value="107">
            <text:p>10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2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2"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3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13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9">
            <text:p>119</text:p>
          </table:table-cell>
          <table:table-cell table:style-name="ce13" office:value-type="float" office:value="530">
            <text:p>530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table:style-name="ce8"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25">
            <text:p>125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7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7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64">
            <text:p>564</text:p>
          </table:table-cell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7"/>
          <table:table-cell table:style-name="ce2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4"/>SP. Z O.O.</text:p>
          </table:table-cell>
          <table:covered-table-cell table:style-name="ce27"/>
          <table:table-cell table:style-name="ce22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68">
            <text:p>568</text:p>
          </table:table-cell>
          <table:table-cell table:style-name="ce11" office:value-type="string" table:number-columns-spanned="2" table:number-rows-spanned="1">
            <text:p>PHU BOŻENA SURDYKOWSKA</text:p>
          </table:table-cell>
          <table:covered-table-cell table:style-name="ce27"/>
          <table:table-cell table:style-name="ce33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/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ce27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2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/>
          <table:table-cell table:style-name="ce11" office:value-type="string" table:number-columns-spanned="2" table:number-rows-spanned="1">
            <text:p>USTASZEWSKI JAROSŁAW PUNKT GASTRONOMICZNY ''CYPELEK''</text:p>
          </table:table-cell>
          <table:covered-table-cell table:style-name="ce27"/>
          <table:table-cell table:style-name="ce22" office:value-type="float" office:value="8480003906">
            <text:p>8480003906</text:p>
          </table:table-cell>
          <table:table-cell table:style-name="ce22" office:value-type="string" table:number-columns-spanned="2" table:number-rows-spanned="1">
            <text:p>Punkt Gastronomiczny – ''CYPELEK''</text:p>
          </table:table-cell>
          <table:covered-table-cell table:style-name="ce8"/>
          <table:table-cell table:style-name="ce22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/>
          <table:table-cell table:style-name="ce11" office:value-type="string" table:number-columns-spanned="2" table:number-rows-spanned="1">
            <text:p>MARCIN SKOWROÑSKI BELLA MOZARELLA</text:p>
          </table:table-cell>
          <table:covered-table-cell table:style-name="ce27"/>
          <table:table-cell table:style-name="ce22" office:value-type="float" office:value="5471806372">
            <text:p>5471806372</text:p>
          </table:table-cell>
          <table:table-cell table:style-name="ce22" office:value-type="string" table:number-columns-spanned="2" table:number-rows-spanned="1">
            <text:p>Punkt Gastronomiczny przy Hotelu Horeka</text:p>
          </table:table-cell>
          <table:covered-table-cell table:style-name="ce8"/>
          <table:table-cell table:style-name="ce22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3" office:value-type="float" office:value="135">
            <text:p>135</text:p>
          </table:table-cell>
          <table:table-cell table:style-name="ce14" office:value-type="string">
            <text:p>IV/2/C-2/20</text:p>
          </table:table-cell>
          <table:table-cell table:style-name="ce14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14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date" office:date-value="2022-04-30">
            <text:p>30.04.2022</text:p>
          </table:table-cell>
          <table:table-cell table:style-name="ce5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59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.07.2020</text:date>, <text:time>11:24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7-14T11:24:56.62</dc:date>
    <dc:creator>Rafal Gajewski</dc:creator>
    <meta:editing-duration>PT2H34M4S</meta:editing-duration>
    <meta:editing-cycles>209</meta:editing-cycles>
    <meta:generator>OpenOffice/4.1.2$Win32 OpenOffice.org_project/412m3$Build-9782</meta:generator>
    <meta:document-statistic meta:table-count="3" meta:cell-count="1089" meta:object-count="0"/>
  </office:meta>
</office:document-meta>
</file>