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60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4"/>
          <table:table-cell table:style-name="ce17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4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11">
            <text:p>1211</text:p>
          </table:table-cell>
          <table:table-cell table:style-name="ce19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5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5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5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 table:style-name="ce25"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5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5"/>
          <table:table-cell table:style-name="ce18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5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5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5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5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5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5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5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5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5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5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 table:style-name="ce25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 table:style-name="ce25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 table:style-name="ce25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 table:style-name="ce60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3" office:value-type="float" office:value="530">
            <text:p>530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63">
            <text:p>563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64">
            <text:p>564</text:p>
          </table:table-cell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1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6"/>
          <table:table-cell table:style-name="ce12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8"/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6"/>
          <table:table-cell table:style-name="ce32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3" office:value-type="float" office:value="136">
            <text:p>136</text:p>
          </table:table-cell>
          <table:table-cell table:style-name="ce14" office:value-type="string">
            <text:p>IV/2/C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4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6" office:value-type="date" office:date-value="2022-04-30">
            <text:p>30.04.2022</text:p>
          </table:table-cell>
          <table:table-cell table:style-name="ce59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61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08:5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6-08T08:59:56.52</dc:date>
    <dc:creator>Rafal Gajewski</dc:creator>
    <meta:editing-duration>PT2H28M23S</meta:editing-duration>
    <meta:editing-cycles>200</meta:editing-cycles>
    <meta:generator>OpenOffice/4.1.2$Win32 OpenOffice.org_project/412m3$Build-9782</meta:generator>
    <meta:document-statistic meta:table-count="3" meta:cell-count="1099" meta:object-count="0"/>
  </office:meta>
</office:document-meta>
</file>