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60" style:family="table-cell" style:parent-style-name="Default">
      <style:table-cell-properties fo:background-color="#dddddd"/>
    </style:style>
    <style:style style:name="ce6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7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5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5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5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5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5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5"/>
          <table:table-cell table:style-name="ce17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5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5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5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5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5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5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5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5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5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5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 table:style-name="ce25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7">
            <text:p>107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3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 table:style-name="ce60"/>
        </table:table-row>
        <table:table-row table:style-name="ro16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4">
            <text:p>124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6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8" office:value-type="float" office:value="563">
            <text:p>563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8"/>
          <table:table-cell table:style-name="ce13" office:value-type="string" table:number-columns-spanned="2" table:number-rows-spanned="1">
            <text:p>PAPAJA MARTA PETER</text:p>
          </table:table-cell>
          <table:covered-table-cell table:style-name="ce26"/>
          <table:table-cell table:style-name="ce12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3" office:value-type="string" table:number-columns-spanned="2" table:number-rows-spanned="1">
            <text:p>PUŁASKIEGO 2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37">
            <text:p>137</text:p>
          </table:table-cell>
          <table:table-cell table:style-name="ce8"/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6"/>
          <table:table-cell table:style-name="ce12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3" office:value-type="float" office:value="138">
            <text:p>138</text:p>
          </table:table-cell>
          <table:table-cell table:style-name="ce7"/>
          <table:table-cell table:style-name="ce22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22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39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6" office:value-type="string">
            <text:p>w toku</text:p>
          </table:table-cell>
          <table:table-cell table:style-name="ce59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61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.05.2020</text:date>, <text:time>11:10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5-22T11:10:08.58</dc:date>
    <dc:creator>Rafal Gajewski</dc:creator>
    <meta:editing-duration>PT2H24M4S</meta:editing-duration>
    <meta:editing-cycles>192</meta:editing-cycles>
    <meta:generator>OpenOffice/4.1.2$Win32 OpenOffice.org_project/412m3$Build-9782</meta:generator>
    <meta:document-statistic meta:table-count="3" meta:cell-count="1113" meta:object-count="0"/>
  </office:meta>
</office:document-meta>
</file>