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2.556cm" fo:break-before="auto" style:use-optimal-row-height="false"/>
    </style:style>
    <style:style style:name="ro8" style:family="table-row">
      <style:table-row-properties style:row-height="1.91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93cm" fo:break-before="auto" style:use-optimal-row-height="false"/>
    </style:style>
    <style:style style:name="ro20" style:family="table-row">
      <style:table-row-properties style:row-height="2.217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708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9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10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7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13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7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1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0">
            <text:p>8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2">
            <text:p>8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4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4">
            <text:p>8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4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4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4"/>
          <table:table-cell table:style-name="ce17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 table:style-name="ce24"/>
          <table:table-cell table:style-name="ce17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24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 table:style-name="ce24"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 table:style-name="ce24"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6">
            <text:p>96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 table:style-name="ce2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7">
            <text:p>9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4"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2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 table:style-name="ce24"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 table:style-name="ce24"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/>
          <table:table-cell table:style-name="ce4" office:value-type="string" table:number-columns-spanned="2" table:number-rows-spanned="1">
            <text:p>MONIKA CZAJKOWSKA</text:p>
          </table:table-cell>
          <table:covered-table-cell table:style-name="ce24"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/>
          <table:table-cell table:style-name="ce4" office:value-type="string" table:number-columns-spanned="2" table:number-rows-spanned="1">
            <text:p>ANDRUKIEWICZ ALBERT</text:p>
          </table:table-cell>
          <table:covered-table-cell table:style-name="ce2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2">
          <table:table-cell table:style-name="ce3" office:value-type="float" office:value="106">
            <text:p>106</text:p>
          </table:table-cell>
          <table:table-cell table:style-name="ce7" office:value-type="float" office:value="477">
            <text:p>477</text:p>
          </table:table-cell>
          <table:table-cell table:style-name="ce7"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32" office:value-type="float" office:value="8480100727">
            <text:p>8480100727</text:p>
          </table:table-cell>
          <table:table-cell table:style-name="ce7" office:value-type="string" table:number-columns-spanned="2" table:number-rows-spanned="1">
            <text:p>Restauracja „MAZURSKA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 table:style-name="ce54"/>
        </table:table-row>
        <table:table-row table:style-name="ro16">
          <table:table-cell office:value-type="float" office:value="107">
            <text:p>107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08">
            <text:p>108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09">
            <text:p>109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2">
            <text:p>112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14">
            <text:p>114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5">
            <text:p>115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18">
            <text:p>118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2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119">
            <text:p>119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20">
            <text:p>120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4"/>
          <table:table-cell table:style-name="ce27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4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122">
            <text:p>122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4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23">
            <text:p>123</text:p>
          </table:table-cell>
          <table:table-cell table:style-name="ce13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4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8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5">
            <text:p>125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8" office:value-type="float" office:value="5423223425">
            <text:p>5423223425</text:p>
          </table:table-cell>
          <table:table-cell table:style-name="ce35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35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1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8" office:value-type="float" office:value="559">
            <text:p>559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8" office:value-type="float" office:value="560">
            <text:p>560</text:p>
          </table:table-cell>
          <table:table-cell table:style-name="ce12" office:value-type="string" table:number-columns-spanned="2" table:number-rows-spanned="1">
            <text:p>MARCIN SKOWROÑSKI BELLA MOZARELLA</text:p>
          </table:table-cell>
          <table:covered-table-cell table:style-name="ce25"/>
          <table:table-cell office:value-type="float" office:value="5471806372">
            <text:p>5471806372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1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34">
            <text:p>134</text:p>
          </table:table-cell>
          <table:table-cell table:style-name="ce8"/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25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3" office:value-type="string" table:number-columns-spanned="2" table:number-rows-spanned="1">
            <text:p>ORZESZKOWEJ 21A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7.05.2020</text:date>, <text:time>13:51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5-07T13:51:06.90</dc:date>
    <dc:creator>Rafal Gajewski</dc:creator>
    <meta:editing-duration>PT2H17M55S</meta:editing-duration>
    <meta:editing-cycles>185</meta:editing-cycles>
    <meta:generator>OpenOffice/4.1.2$Win32 OpenOffice.org_project/412m3$Build-9782</meta:generator>
    <meta:document-statistic meta:table-count="3" meta:cell-count="1083" meta:object-count="0"/>
  </office:meta>
</office:document-meta>
</file>