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69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2.556cm" fo:break-before="auto" style:use-optimal-row-height="false"/>
    </style:style>
    <style:style style:name="ro10" style:family="table-row">
      <style:table-row-properties style:row-height="1.91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2.217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EGO 5A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65">
            <text:p>6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3">
            <text:p>103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6">
            <text:p>106</text:p>
          </table:table-cell>
          <table:table-cell/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2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17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4">
            <text:p>124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2">
          <table:table-cell office:value-type="float" office:value="130">
            <text:p>130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31">
            <text:p>131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2">
          <table:table-cell office:value-type="float" office:value="133">
            <text:p>133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8"/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.03.2020</text:date>, <text:time>14:23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3-02T14:23:59.76</dc:date>
    <dc:creator>Rafal Gajewski</dc:creator>
    <meta:editing-duration>PT2H12M59S</meta:editing-duration>
    <meta:editing-cycles>174</meta:editing-cycles>
    <meta:generator>OpenOffice/4.1.2$Win32 OpenOffice.org_project/412m3$Build-9782</meta:generator>
    <meta:document-statistic meta:table-count="3" meta:cell-count="1080" meta:object-count="0"/>
  </office:meta>
</office:document-meta>
</file>