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2.556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954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217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2.708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4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table:style-name="ce9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9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7" office:value-type="string" table:number-columns-spanned="2" table:number-rows-spanned="1">
            <text:p>BAHRKIEGO 2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3" office:value-type="string">
            <text:p>C</text:p>
          </table:table-cell>
          <table:table-cell table:style-name="ce47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0"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49">
            <text:p>4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67">
            <text:p>6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0">
            <text:p>7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4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4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 table:style-name="ce24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4"/>
          <table:table-cell table:style-name="ce17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 table:style-name="ce24"/>
          <table:table-cell table:style-name="ce17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ce24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 table:style-name="ce24"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 table:style-name="ce24"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9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 table:style-name="ce2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10"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10"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10"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table:number-columns-repeated="2"/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4"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table:style-name="ce10" office:value-type="string">
            <text:p>C 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1" office:value-type="float" office:value="477">
            <text:p>477</text:p>
          </table:table-cell>
          <table:table-cell table:style-name="ce11" office:value-type="string" table:number-columns-spanned="2" table:number-rows-spanned="1">
            <text:p>BOŻENA SURDYKOWSKA</text:p>
          </table:table-cell>
          <table:covered-table-cell table:style-name="ce11"/>
          <table:table-cell table:style-name="ce32" office:value-type="float" office:value="8480100727">
            <text:p>8480100727</text:p>
          </table:table-cell>
          <table:table-cell table:style-name="ce11" office:value-type="string" table:number-columns-spanned="2" table:number-rows-spanned="1">
            <text:p>Restauracja „MAZURSKA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 table:style-name="ce56"/>
        </table:table-row>
        <table:table-row table:style-name="ro18">
          <table:table-cell office:value-type="float" office:value="108">
            <text:p>108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C</text:p>
          </table:table-cell>
          <table:table-cell table:style-name="ce50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office:value-type="string">
            <text:p>C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office:value-type="string">
            <text:p>C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21">
            <text:p>12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7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25">
            <text:p>125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9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C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0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35">
            <text:p>135</text:p>
          </table:table-cell>
          <table:table-cell table:style-name="ce8"/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5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08:46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2-27T08:46:10.13</dc:date>
    <dc:creator>Rafal Gajewski</dc:creator>
    <meta:editing-duration>PT2H10M12S</meta:editing-duration>
    <meta:editing-cycles>171</meta:editing-cycles>
    <meta:generator>OpenOffice/4.1.2$Win32 OpenOffice.org_project/412m3$Build-9782</meta:generator>
    <meta:document-statistic meta:table-count="3" meta:cell-count="1096" meta:object-count="0"/>
  </office:meta>
</office:document-meta>
</file>