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203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692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729cm" fo:break-before="auto" style:use-optimal-row-height="false"/>
    </style:style>
    <style:style style:name="ro11" style:family="table-row">
      <style:table-row-properties style:row-height="2.556cm" fo:break-before="auto" style:use-optimal-row-height="false"/>
    </style:style>
    <style:style style:name="ro12" style:family="table-row">
      <style:table-row-properties style:row-height="1.917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954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503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842cm" fo:break-before="auto" style:use-optimal-row-height="fals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1.993cm" fo:break-before="auto" style:use-optimal-row-height="false"/>
    </style:style>
    <style:style style:name="ro22" style:family="table-row">
      <style:table-row-properties style:row-height="2.217cm" fo:break-before="auto" style:use-optimal-row-height="false"/>
    </style:style>
    <style:style style:name="ro23" style:family="table-row">
      <style:table-row-properties style:row-height="2.03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2.708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default-cell-style-name="ce8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4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 table:number-columns-repeated="4"/>
        </table:table-row>
        <table:table-row table:style-name="ro10">
          <table:table-cell office:value-type="float" office:value="15">
            <text:p>15</text:p>
          </table:table-cell>
          <table:table-cell table:style-name="ce8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16">
            <text:p>16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7">
            <text:p>17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19">
            <text:p>19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table:style-name="ce7" office:value-type="float" office:value="1185">
            <text:p>1185</text:p>
          </table:table-cell>
          <table:table-cell table:style-name="ce15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1-02-28">
            <text:p>28.02.2021</text:p>
          </table:table-cell>
          <table:table-cell table:number-columns-repeated="4"/>
        </table:table-row>
        <table:table-row table:style-name="ro14">
          <table:table-cell office:value-type="float" office:value="25">
            <text:p>25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28">
            <text:p>28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table:style-name="ce8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7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32">
            <text:p>32</text:p>
          </table:table-cell>
          <table:table-cell table:style-name="ce9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9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7" office:value-type="string" table:number-columns-spanned="2" table:number-rows-spanned="1">
            <text:p>BAHRKIEGO 2</text:p>
          </table:table-cell>
          <table:covered-table-cell table:style-name="ce9"/>
          <table:table-cell office:value-type="string">
            <text:p>C</text:p>
          </table:table-cell>
          <table:table-cell table:style-name="ce43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table:style-name="ce9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34">
            <text:p>34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13"/>
          <table:table-cell table:style-name="ce12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13" office:value-type="string">
            <text:p>C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0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40">
            <text:p>4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0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41">
            <text:p>41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48">
            <text:p>48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49">
            <text:p>49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0">
            <text:p>5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65">
            <text:p>6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66">
            <text:p>6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6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67">
            <text:p>6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68">
            <text:p>68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69">
            <text:p>69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 table:style-name="Default"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0">
            <text:p>70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71">
            <text:p>7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2">
            <text:p>7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73">
            <text:p>7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4">
            <text:p>7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6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82">
            <text:p>82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0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6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6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0">
            <text:p>9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1">
            <text:p>9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4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2">
            <text:p>9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4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 table:style-name="ce24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 table:style-name="ce24"/>
          <table:table-cell table:style-name="ce17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95">
            <text:p>9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96">
            <text:p>9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4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1290">
            <text:p>1290</text:p>
          </table:table-cell>
          <table:table-cell table:style-name="ce7" office:value-type="string" table:number-columns-spanned="2" table:number-rows-spanned="1">
            <text:p>FIRMA HANDLOWA ''BIELSKI'' ANDRZEJ BIELSKI</text:p>
          </table:table-cell>
          <table:covered-table-cell table:style-name="ce24"/>
          <table:table-cell table:style-name="ce17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98">
            <text:p>98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ce24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99">
            <text:p>99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 table:style-name="ce24"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0">
            <text:p>10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101">
            <text:p>101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 table:style-name="ce24"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03">
            <text:p>10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ce2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04">
            <text:p>104</text:p>
          </table:table-cell>
          <table:table-cell/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 table:style-name="ce24"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10"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10"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10"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3">
          <table:table-cell table:number-columns-repeated="2"/>
          <table:table-cell table:style-name="ce4" office:value-type="string" table:number-columns-spanned="2" table:number-rows-spanned="1">
            <text:p>„EUROCASH” S.A. </text:p>
          </table:table-cell>
          <table:covered-table-cell table:style-name="ce24"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table:style-name="ce10" office:value-type="string">
            <text:p>C 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11" office:value-type="float" office:value="477">
            <text:p>477</text:p>
          </table:table-cell>
          <table:table-cell table:style-name="ce11" office:value-type="string" table:number-columns-spanned="2" table:number-rows-spanned="1">
            <text:p>BOŻENA SURDYKOWSKA</text:p>
          </table:table-cell>
          <table:covered-table-cell table:style-name="ce11"/>
          <table:table-cell table:style-name="ce31" office:value-type="float" office:value="8480100727">
            <text:p>8480100727</text:p>
          </table:table-cell>
          <table:table-cell table:style-name="ce11" office:value-type="string" table:number-columns-spanned="2" table:number-rows-spanned="1">
            <text:p>Restauracja „MAZURSKA”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4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 table:style-name="ce53"/>
        </table:table-row>
        <table:table-row table:style-name="ro18">
          <table:table-cell office:value-type="float" office:value="108">
            <text:p>108</text:p>
          </table:table-cell>
          <table:table-cell table:style-name="ce12" office:value-type="float" office:value="465">
            <text:p>465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Restauracja „Rydzewski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12"/>
          <table:table-cell office:value-type="string">
            <text:p>C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109">
            <text:p>109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office:value-type="string">
            <text:p>C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10">
            <text:p>110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office:value-type="string">
            <text:p>C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office:value-type="string">
            <text:p>C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14">
            <text:p>114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15">
            <text:p>115</text:p>
          </table:table-cell>
          <table:table-cell table:style-name="ce8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1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16">
            <text:p>116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7">
            <text:p>117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9">
            <text:p>119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2-07-31">
            <text:p>31.07.2022</text:p>
          </table:table-cell>
          <table:table-cell table:number-columns-repeated="4"/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2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121">
            <text:p>121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122">
            <text:p>122</text:p>
          </table:table-cell>
          <table:table-cell table:style-name="ce13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4"/>
          <table:table-cell table:style-name="ce26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123">
            <text:p>123</text:p>
          </table:table-cell>
          <table:table-cell table:style-name="ce13" office:value-type="float" office:value="526">
            <text:p>526</text:p>
          </table:table-cell>
          <table:table-cell table:style-name="ce12" office:value-type="string" table:number-columns-spanned="2" table:number-rows-spanned="1">
            <text:p>'KARMELEK'' SURAWSCY SPÓŁKA JAWNA</text:p>
          </table:table-cell>
          <table:covered-table-cell table:style-name="ce24"/>
          <table:table-cell table:style-name="ce1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table:style-name="ce13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24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office:value-type="string">
            <text:p>C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25">
            <text:p>125</text:p>
          </table:table-cell>
          <table:table-cell table:style-name="ce13" office:value-type="float" office:value="530">
            <text:p>530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4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office:value-type="string">
            <text:p>C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126">
            <text:p>126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C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8" office:value-type="float" office:value="537">
            <text:p>537</text:p>
          </table:table-cell>
          <table:table-cell table:style-name="ce1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3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3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14">
          <table:table-cell office:value-type="float" office:value="130">
            <text:p>130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0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3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50" office:value-type="date" office:date-value="2023-08-31">
            <text:p>31.08.2023</text:p>
          </table:table-cell>
          <table:table-cell table:number-columns-repeated="4"/>
        </table:table-row>
        <table:table-row table:style-name="ro14">
          <table:table-cell office:value-type="float" office:value="131">
            <text:p>131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5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32">
            <text:p>132</text:p>
          </table:table-cell>
          <table:table-cell table:style-name="ce8" office:value-type="float" office:value="554">
            <text:p>554</text:p>
          </table:table-cell>
          <table:table-cell table:style-name="ce10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8" office:value-type="float" office:value="5423223425">
            <text:p>5423223425</text:p>
          </table:table-cell>
          <table:table-cell table:style-name="ce35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35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33">
            <text:p>133</text:p>
          </table:table-cell>
          <table:table-cell table:style-name="ce8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table:style-name="ce10" office:value-type="string" table:number-columns-spanned="2" table:number-rows-spanned="1">
            <text:p>PLAC MIEJSKI 2 LOK. C.04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.02.2020</text:date>, <text:time>11:33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02-18T11:33:12.31</dc:date>
    <dc:creator>Rafal Gajewski</dc:creator>
    <meta:editing-duration>PT2H9M22S</meta:editing-duration>
    <meta:editing-cycles>169</meta:editing-cycles>
    <meta:generator>OpenOffice/4.1.2$Win32 OpenOffice.org_project/412m3$Build-9782</meta:generator>
    <meta:document-statistic meta:table-count="3" meta:cell-count="1081" meta:object-count="0"/>
  </office:meta>
</office:document-meta>
</file>