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2.708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6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6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1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18">
          <table:table-cell office:value-type="float" office:value="108">
            <text:p>10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21">
            <text:p>12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6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0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.02.2020</text:date>, <text:time>08:2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2-14T08:21:12.76</dc:date>
    <dc:creator>Rafal Gajewski</dc:creator>
    <meta:editing-duration>PT2H9M4S</meta:editing-duration>
    <meta:editing-cycles>168</meta:editing-cycles>
    <meta:generator>OpenOffice/4.1.2$Win32 OpenOffice.org_project/412m3$Build-9782</meta:generator>
    <meta:document-statistic meta:table-count="3" meta:cell-count="1075" meta:object-count="0"/>
  </office:meta>
</office:document-meta>
</file>