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729cm" fo:break-before="auto" style:use-optimal-row-height="false"/>
    </style:style>
    <style:style style:name="ro11" style:family="table-row">
      <style:table-row-properties style:row-height="2.556cm" fo:break-before="auto" style:use-optimal-row-height="false"/>
    </style:style>
    <style:style style:name="ro12" style:family="table-row">
      <style:table-row-properties style:row-height="1.917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954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503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2.217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2.708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4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8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table:style-name="ce7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26">
            <text:p>26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29">
            <text:p>29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30">
            <text:p>30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table:style-name="ce9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9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7" office:value-type="string" table:number-columns-spanned="2" table:number-rows-spanned="1">
            <text:p>BAHRKIEGO 2</text:p>
          </table:table-cell>
          <table:covered-table-cell table:style-name="ce9"/>
          <table:table-cell office:value-type="string">
            <text:p>C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table:style-name="ce9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office:value-type="string">
            <text:p>C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office:value-type="string">
            <text:p>C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38">
            <text:p>38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12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13" office:value-type="string">
            <text:p>C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0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41">
            <text:p>4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0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62">
            <text:p>62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7">
            <text:p>6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8">
            <text:p>6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6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69">
            <text:p>6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70">
            <text:p>70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71">
            <text:p>71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 table:style-name="Default"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2">
            <text:p>72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73">
            <text:p>7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4">
            <text:p>7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75">
            <text:p>7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6">
            <text:p>7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6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6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0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1">
            <text:p>9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2">
            <text:p>9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6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4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5">
            <text:p>9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4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 table:style-name="ce24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4"/>
          <table:table-cell table:style-name="ce17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8">
            <text:p>9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100">
            <text:p>100</text:p>
          </table:table-cell>
          <table:table-cell office:value-type="float" office:value="1290">
            <text:p>1290</text:p>
          </table:table-cell>
          <table:table-cell table:style-name="ce7" office:value-type="string" table:number-columns-spanned="2" table:number-rows-spanned="1">
            <text:p>FIRMA HANDLOWA ''BIELSKI'' ANDRZEJ BIELSKI</text:p>
          </table:table-cell>
          <table:covered-table-cell table:style-name="ce24"/>
          <table:table-cell table:style-name="ce17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ce24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 table:style-name="ce24"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7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04">
            <text:p>104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 table:style-name="ce24"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37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10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LEWKOWICZ BOŻENA ''KONESER''</text:p>
          </table:table-cell>
          <table:covered-table-cell table:style-name="ce2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10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11" office:value-type="float" office:value="477">
            <text:p>477</text:p>
          </table:table-cell>
          <table:table-cell table:style-name="ce11" office:value-type="string" table:number-columns-spanned="2" table:number-rows-spanned="1">
            <text:p>BOŻENA SURDYKOWSKA</text:p>
          </table:table-cell>
          <table:covered-table-cell table:style-name="ce11"/>
          <table:table-cell table:style-name="ce31" office:value-type="float" office:value="8480100727">
            <text:p>8480100727</text:p>
          </table:table-cell>
          <table:table-cell table:style-name="ce11" office:value-type="string" table:number-columns-spanned="2" table:number-rows-spanned="1">
            <text:p>Restauracja „MAZURSKA”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 table:style-name="ce55"/>
        </table:table-row>
        <table:table-row table:style-name="ro18">
          <table:table-cell office:value-type="float" office:value="108">
            <text:p>108</text:p>
          </table:table-cell>
          <table:table-cell table:style-name="ce12" office:value-type="float" office:value="465">
            <text:p>465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Restauracja „Rydzewski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12"/>
          <table:table-cell office:value-type="string">
            <text:p>C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109">
            <text:p>109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office:value-type="string">
            <text:p>C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10">
            <text:p>110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office:value-type="string">
            <text:p>C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office:value-type="string">
            <text:p>C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14">
            <text:p>114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5">
            <text:p>115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6">
            <text:p>116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2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121">
            <text:p>121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122">
            <text:p>122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4"/>
          <table:table-cell table:style-name="ce26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13" office:value-type="float" office:value="526">
            <text:p>526</text:p>
          </table:table-cell>
          <table:table-cell table:style-name="ce12" office:value-type="string" table:number-columns-spanned="2" table:number-rows-spanned="1">
            <text:p>'KARMELEK'' SURAWSCY SPÓŁKA JAWNA</text:p>
          </table:table-cell>
          <table:covered-table-cell table:style-name="ce24"/>
          <table:table-cell table:style-name="ce1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13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24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office:value-type="string">
            <text:p>C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25">
            <text:p>125</text:p>
          </table:table-cell>
          <table:table-cell table:style-name="ce13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4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office:value-type="string">
            <text:p>C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C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08-31">
            <text:p>31.08.2023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 table:style-name="ce8" office:value-type="float" office:value="554">
            <text:p>554</text:p>
          </table:table-cell>
          <table:table-cell table:style-name="ce10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8" office:value-type="float" office:value="5423223425">
            <text:p>5423223425</text:p>
          </table:table-cell>
          <table:table-cell table:style-name="ce35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35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1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 table:style-name="ce8"/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0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.01.2020</text:date>, <text:time>09:18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1-20T09:18:52.34</dc:date>
    <dc:creator>Rafal Gajewski</dc:creator>
    <meta:editing-duration>PT2H5M7S</meta:editing-duration>
    <meta:editing-cycles>160</meta:editing-cycles>
    <meta:generator>OpenOffice/4.1.2$Win32 OpenOffice.org_project/412m3$Build-9782</meta:generator>
    <meta:document-statistic meta:table-count="3" meta:cell-count="1073" meta:object-count="0"/>
  </office:meta>
</office:document-meta>
</file>