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203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692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729cm" fo:break-before="auto" style:use-optimal-row-height="false"/>
    </style:style>
    <style:style style:name="ro11" style:family="table-row">
      <style:table-row-properties style:row-height="2.556cm" fo:break-before="auto" style:use-optimal-row-height="false"/>
    </style:style>
    <style:style style:name="ro12" style:family="table-row">
      <style:table-row-properties style:row-height="1.917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954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503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842cm" fo:break-before="auto" style:use-optimal-row-height="fals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1.993cm" fo:break-before="auto" style:use-optimal-row-height="false"/>
    </style:style>
    <style:style style:name="ro22" style:family="table-row">
      <style:table-row-properties style:row-height="2.217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2.708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default-cell-style-name="ce8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8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4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8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9">
            <text:p>19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21">
            <text:p>21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table:style-name="ce7" office:value-type="float" office:value="1185">
            <text:p>1185</text:p>
          </table:table-cell>
          <table:table-cell table:style-name="ce15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1-02-28">
            <text:p>28.02.2021</text:p>
          </table:table-cell>
          <table:table-cell table:number-columns-repeated="4"/>
        </table:table-row>
        <table:table-row table:style-name="ro14">
          <table:table-cell office:value-type="float" office:value="27">
            <text:p>2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30">
            <text:p>30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table:style-name="ce8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7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34">
            <text:p>34</text:p>
          </table:table-cell>
          <table:table-cell table:style-name="ce9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9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7" office:value-type="string" table:number-columns-spanned="2" table:number-rows-spanned="1">
            <text:p>BAHRKIEGO 2</text:p>
          </table:table-cell>
          <table:covered-table-cell table:style-name="ce9"/>
          <table:table-cell office:value-type="string">
            <text:p>C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table:style-name="ce9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office:value-type="string">
            <text:p>C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36">
            <text:p>36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office:value-type="string">
            <text:p>C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37">
            <text:p>37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39">
            <text:p>39</text:p>
          </table:table-cell>
          <table:table-cell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13"/>
          <table:table-cell table:style-name="ce12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13" office:value-type="string">
            <text:p>C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0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0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50">
            <text:p>50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63">
            <text:p>63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68">
            <text:p>6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69">
            <text:p>6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6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0">
            <text:p>7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71">
            <text:p>71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72">
            <text:p>72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 table:style-name="Default"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3">
            <text:p>73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74">
            <text:p>7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5">
            <text:p>7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76">
            <text:p>7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7">
            <text:p>7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6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6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90">
            <text:p>9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0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1">
            <text:p>9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2">
            <text:p>9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6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6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5">
            <text:p>9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4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6">
            <text:p>9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4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 table:style-name="ce24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98">
            <text:p>98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 table:style-name="ce24"/>
          <table:table-cell table:style-name="ce17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99">
            <text:p>9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100">
            <text:p>10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4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101">
            <text:p>101</text:p>
          </table:table-cell>
          <table:table-cell office:value-type="float" office:value="1290">
            <text:p>1290</text:p>
          </table:table-cell>
          <table:table-cell table:style-name="ce7" office:value-type="string" table:number-columns-spanned="2" table:number-rows-spanned="1">
            <text:p>FIRMA HANDLOWA ''BIELSKI'' ANDRZEJ BIELSKI</text:p>
          </table:table-cell>
          <table:covered-table-cell table:style-name="ce24"/>
          <table:table-cell table:style-name="ce17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2">
            <text:p>102</text:p>
          </table:table-cell>
          <table:table-cell/>
          <table:table-cell table:style-name="ce9" office:value-type="string" table:number-columns-spanned="2" table:number-rows-spanned="1">
            <text:p>SYLWIA PIEKARSKA CYLA</text:p>
          </table:table-cell>
          <table:covered-table-cell table:style-name="ce24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table:style-name="ce37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03">
            <text:p>103</text:p>
          </table:table-cell>
          <table:table-cell/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 table:style-name="ce24"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37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04">
            <text:p>104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7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5">
            <text:p>105</text:p>
          </table:table-cell>
          <table:table-cell table:style-name="ce11" office:value-type="float" office:value="477">
            <text:p>477</text:p>
          </table:table-cell>
          <table:table-cell table:style-name="ce11" office:value-type="string" table:number-columns-spanned="2" table:number-rows-spanned="1">
            <text:p>BOŻENA SURDYKOWSKA</text:p>
          </table:table-cell>
          <table:covered-table-cell table:style-name="ce11"/>
          <table:table-cell table:style-name="ce31" office:value-type="float" office:value="8480100727">
            <text:p>8480100727</text:p>
          </table:table-cell>
          <table:table-cell table:style-name="ce11" office:value-type="string" table:number-columns-spanned="2" table:number-rows-spanned="1">
            <text:p>Restauracja „MAZURSKA”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4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8" office:value-type="date" office:date-value="2020-06-30">
            <text:p>30.06.2020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 table:style-name="ce54"/>
        </table:table-row>
        <table:table-row table:style-name="ro18">
          <table:table-cell office:value-type="float" office:value="106">
            <text:p>106</text:p>
          </table:table-cell>
          <table:table-cell table:style-name="ce12" office:value-type="float" office:value="465">
            <text:p>465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Restauracja „Rydzewski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12"/>
          <table:table-cell office:value-type="string">
            <text:p>C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107">
            <text:p>107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office:value-type="string">
            <text:p>C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08">
            <text:p>108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office:value-type="string">
            <text:p>C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09">
            <text:p>109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office:value-type="string">
            <text:p>C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12">
            <text:p>112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8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14">
            <text:p>114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5">
            <text:p>115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7">
            <text:p>117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3">
          <table:table-cell office:value-type="float" office:value="118">
            <text:p>118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2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119">
            <text:p>119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120">
            <text:p>120</text:p>
          </table:table-cell>
          <table:table-cell table:style-name="ce13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4"/>
          <table:table-cell table:style-name="ce26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office:value-type="string">
            <text:p>C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121">
            <text:p>121</text:p>
          </table:table-cell>
          <table:table-cell table:style-name="ce13" office:value-type="float" office:value="526">
            <text:p>526</text:p>
          </table:table-cell>
          <table:table-cell table:style-name="ce12" office:value-type="string" table:number-columns-spanned="2" table:number-rows-spanned="1">
            <text:p>'KARMELEK'' SURAWSCY SPÓŁKA JAWNA</text:p>
          </table:table-cell>
          <table:covered-table-cell table:style-name="ce24"/>
          <table:table-cell table:style-name="ce1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office:value-type="string">
            <text:p>C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122">
            <text:p>122</text:p>
          </table:table-cell>
          <table:table-cell table:style-name="ce13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24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office:value-type="string">
            <text:p>C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23">
            <text:p>123</text:p>
          </table:table-cell>
          <table:table-cell table:style-name="ce13" office:value-type="float" office:value="530">
            <text:p>530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4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office:value-type="string">
            <text:p>C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124">
            <text:p>124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C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125">
            <text:p>125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C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4">
          <table:table-cell office:value-type="float" office:value="126">
            <text:p>126</text:p>
          </table:table-cell>
          <table:table-cell table:style-name="ce8" office:value-type="float" office:value="537">
            <text:p>537</text:p>
          </table:table-cell>
          <table:table-cell table:style-name="ce1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3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3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51" office:value-type="date" office:date-value="2023-06-30">
            <text:p>30.06.2023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0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3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51" office:value-type="date" office:date-value="2023-08-31">
            <text:p>31.08.2023</text:p>
          </table:table-cell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5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office:value-type="string">
            <text:p>C</text:p>
          </table:table-cell>
          <table:table-cell table:style-name="ce51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30">
            <text:p>130</text:p>
          </table:table-cell>
          <table:table-cell table:style-name="ce8" office:value-type="float" office:value="554">
            <text:p>554</text:p>
          </table:table-cell>
          <table:table-cell table:style-name="ce10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8" office:value-type="float" office:value="5423223425">
            <text:p>5423223425</text:p>
          </table:table-cell>
          <table:table-cell table:style-name="ce35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35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1" office:value-type="date" office:date-value="2023-11-30">
            <text:p>30.11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16.12.2019</text:date>, <text:time>08:18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12-16T08:18:07.06</dc:date>
    <dc:creator>Rafal Gajewski</dc:creator>
    <meta:editing-duration>PT2H1M42S</meta:editing-duration>
    <meta:editing-cycles>154</meta:editing-cycles>
    <meta:generator>OpenOffice/4.1.2$Win32 OpenOffice.org_project/412m3$Build-9782</meta:generator>
    <meta:document-statistic meta:table-count="3" meta:cell-count="1051" meta:object-count="0"/>
  </office:meta>
</office:document-meta>
</file>