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2.556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 table:style-name="ce5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5"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9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table:style-name="ce9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9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9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20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style-name="ce20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20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0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 table:style-name="ce59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9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9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9"/>
          <table:table-cell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9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5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9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9"/>
          <table:table-cell table:style-name="ce15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3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15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9"/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5" office:value-type="string">
            <text:p>C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08:03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1-14T08:03:54.39</dc:date>
    <dc:creator>Rafal Gajewski</dc:creator>
    <meta:editing-duration>PT1H55M51S</meta:editing-duration>
    <meta:editing-cycles>147</meta:editing-cycles>
    <meta:generator>OpenOffice/4.1.2$Win32 OpenOffice.org_project/412m3$Build-9782</meta:generator>
    <meta:document-statistic meta:table-count="3" meta:cell-count="1107" meta:object-count="0"/>
  </office:meta>
</office:document-meta>
</file>