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 table:style-name="ce56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table:style-name="ce3" office:value-type="float" office:value="105">
            <text:p>105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 table:style-name="ce56"/>
        </table:table-row>
        <table:table-row table:style-name="ro20">
          <table:table-cell office:value-type="float" office:value="106">
            <text:p>106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07">
            <text:p>107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08">
            <text:p>108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7">
            <text:p>127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29">
            <text:p>129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9:32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9-02T09:32:15.09</dc:date>
    <dc:creator>Rafal Gajewski</dc:creator>
    <meta:editing-duration>PT1H46M33S</meta:editing-duration>
    <meta:editing-cycles>133</meta:editing-cycles>
    <meta:generator>OpenOffice/4.1.2$Win32 OpenOffice.org_project/412m3$Build-9782</meta:generator>
    <meta:document-statistic meta:table-count="3" meta:cell-count="1079" meta:object-count="0"/>
  </office:meta>
</office:document-meta>
</file>