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 table:style-name="ce57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3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52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7">
            <text:p>11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4">
            <text:p>13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4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5:22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7-29T15:22:22.39</dc:date>
    <dc:creator>Rafal Gajewski</dc:creator>
    <meta:editing-duration>PT1H44M28S</meta:editing-duration>
    <meta:editing-cycles>129</meta:editing-cycles>
    <meta:generator>OpenOffice/4.1.2$Win32 OpenOffice.org_project/412m3$Build-9782</meta:generator>
    <meta:document-statistic meta:table-count="3" meta:cell-count="1118" meta:object-count="0"/>
  </office:meta>
</office:document-meta>
</file>