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number-columns-repeated="4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7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4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8"/>
          <table:table-cell office:value-type="string" table:number-columns-spanned="2" table:number-rows-spanned="1">
            <text:p>JANA PAWŁA II 1 <text:s text:c="2"/>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5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 table:style-name="ce11"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1"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 table:style-name="ce11"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 table:style-name="ce11"/>
          <table:table-cell table:style-name="ce31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3">
            <text:p>103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 table:style-name="ce11"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 table:style-name="ce11"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.H. DOROTA ŁEPKOWSKA</text:p>
          </table:table-cell>
          <table:covered-table-cell table:style-name="ce11"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5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AUGUSTYNOWICZ JÓZEF F.H.U. ''AUGUST''</text:p>
          </table:table-cell>
          <table:covered-table-cell table:style-name="ce11"/>
          <table:table-cell table:style-name="ce28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2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5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5"/>
          <table:table-cell office:value-type="string" table:number-columns-spanned="2" table:number-rows-spanned="1">
            <text:p>MICKIEWICZA 19 lok. L6B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8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10:1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6-03T10:14:39.01</dc:date>
    <dc:creator>Rafal Gajewski</dc:creator>
    <meta:editing-duration>PT1H41M5S</meta:editing-duration>
    <meta:editing-cycles>122</meta:editing-cycles>
    <meta:generator>OpenOffice/4.1.2$Win32 OpenOffice.org_project/412m3$Build-9782</meta:generator>
    <meta:document-statistic meta:table-count="3" meta:cell-count="1101" meta:object-count="0"/>
  </office:meta>
</office:document-meta>
</file>