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406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616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277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2.556cm" fo:break-before="auto" style:use-optimal-row-height="false"/>
    </style:style>
    <style:style style:name="ro18" style:family="table-row">
      <style:table-row-properties style:row-height="1.917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954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542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1.99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5" table:default-cell-style-name="ce7"/>
        <table:table-column table:style-name="co1" table:default-cell-style-name="ce11"/>
        <table:table-column table:style-name="co1" table:default-cell-style-name="ce7"/>
        <table:table-column table:style-name="co1" table:default-cell-style-name="ce11"/>
        <table:table-column table:style-name="co1" table:default-cell-style-name="ce7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2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2"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2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19-04-30">
            <text:p>30.04.2019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13">
            <text:p>1113</text:p>
          </table:table-cell>
          <table:table-cell table:style-name="ce10" office:value-type="string" table:number-columns-spanned="2" table:number-rows-spanned="1">
            <text:p>MARIUSZ WIŚNIEWSKI</text:p>
          </table:table-cell>
          <table:covered-table-cell table:style-name="ce10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0"/>
          <table:table-cell table:style-name="ce10" office:value-type="string" table:number-columns-spanned="2" table:number-rows-spanned="1">
            <text:p>SUWALSKA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114">
            <text:p>1114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VII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15">
            <text:p>1115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III</text:p>
          </table:table-cell>
          <table:covered-table-cell table:style-name="ce10"/>
          <table:table-cell table:style-name="ce10" office:value-type="string" table:number-columns-spanned="2" table:number-rows-spanned="1">
            <text:p>SIKORSKIEGO 4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4" office:value-type="string">
            <text:p>C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4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C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42">
            <text:p>4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8">
          <table:table-cell office:value-type="float" office:value="43">
            <text:p>43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9">
          <table:table-cell office:value-type="float" office:value="45">
            <text:p>45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table:style-name="ce8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0">
          <table:table-cell office:value-type="float" office:value="51">
            <text:p>5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56">
            <text:p>56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2">
            <text:p>62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table:style-name="ce11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11"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5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table:style-name="ce11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table:style-name="ce11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table:style-name="ce11"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22">
          <table:table-cell office:value-type="float" office:value="69">
            <text:p>69</text:p>
          </table:table-cell>
          <table:table-cell table:style-name="ce11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09-30">
            <text:p>30.09.2021</text:p>
          </table:table-cell>
          <table:table-cell table:number-columns-repeated="4"/>
        </table:table-row>
        <table:table-row table:style-name="ro22">
          <table:table-cell office:value-type="float" office:value="70">
            <text:p>70</text:p>
          </table:table-cell>
          <table:table-cell table:style-name="ce11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09-30">
            <text:p>30.09.2021</text:p>
          </table:table-cell>
          <table:table-cell table:number-columns-repeated="4"/>
        </table:table-row>
        <table:table-row table:style-name="ro22">
          <table:table-cell office:value-type="float" office:value="71">
            <text:p>71</text:p>
          </table:table-cell>
          <table:table-cell table:style-name="ce11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09-30">
            <text:p>30.09.2021</text:p>
          </table:table-cell>
          <table:table-cell table:number-columns-repeated="4"/>
        </table:table-row>
        <table:table-row table:style-name="ro22">
          <table:table-cell office:value-type="float" office:value="72">
            <text:p>72</text:p>
          </table:table-cell>
          <table:table-cell table:style-name="ce11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09-30">
            <text:p>30.09.2021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table:style-name="ce11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0-31">
            <text:p>31.10.2021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table:style-name="ce11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75">
            <text:p>75</text:p>
          </table:table-cell>
          <table:table-cell table:style-name="ce11"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76">
            <text:p>76</text:p>
          </table:table-cell>
          <table:table-cell table:style-name="ce11"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77">
            <text:p>77</text:p>
          </table:table-cell>
          <table:table-cell table:style-name="ce11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78">
            <text:p>78</text:p>
          </table:table-cell>
          <table:table-cell table:style-name="ce11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table:style-name="ce11"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table:style-name="ce11"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11"/>
          <table:table-cell table:style-name="ce26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table:style-name="ce11"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table:style-name="ce11"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7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table:style-name="ce11"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table:style-name="ce11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table:style-name="ce11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table:style-name="ce11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table:style-name="ce11"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table:style-name="ce11"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table:style-name="ce11"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table:style-name="ce11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1-31">
            <text:p>31.01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table:style-name="ce11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5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table:style-name="ce11"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3">
            <text:p>93</text:p>
          </table:table-cell>
          <table:table-cell table:style-name="ce11"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4">
            <text:p>94</text:p>
          </table:table-cell>
          <table:table-cell table:style-name="ce11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5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table:style-name="ce11"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table:style-name="ce11"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table:style-name="ce11"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table:style-name="ce11"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table:style-name="ce11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table:style-name="ce11"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table:style-name="ce11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table:style-name="ce11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03">
            <text:p>103</text:p>
          </table:table-cell>
          <table:table-cell table:style-name="ce11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1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04">
            <text:p>104</text:p>
          </table:table-cell>
          <table:table-cell table:style-name="ce11"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05">
            <text:p>105</text:p>
          </table:table-cell>
          <table:table-cell table:style-name="ce11"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table:style-name="ce30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06">
            <text:p>106</text:p>
          </table:table-cell>
          <table:table-cell table:style-name="ce11"/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1"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6">
          <table:table-cell office:value-type="float" office:value="107">
            <text:p>107</text:p>
          </table:table-cell>
          <table:table-cell table:style-name="ce11"/>
          <table:table-cell office:value-type="string" table:number-columns-spanned="2" table:number-rows-spanned="1">
            <text:p>FIRMA MARCEL OŁOWIECKI KONRAD</text:p>
          </table:table-cell>
          <table:covered-table-cell table:style-name="ce11"/>
          <table:table-cell table:style-name="ce25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0" office:value-type="string">
            <text:p>C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8">
            <text:p>108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28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0-06-30">
            <text:p>30.06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5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5" office:value-type="date" office:date-value="2019-09-30">
            <text:p>30.09.2019</text:p>
          </table:table-cell>
          <table:table-cell table:number-columns-repeated="4"/>
        </table:table-row>
        <table:table-row table:style-name="ro23">
          <table:table-cell office:value-type="float" office:value="111">
            <text:p>111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46" office:value-type="date" office:date-value="2019-10-31">
            <text:p>31.10.2019</text:p>
          </table:table-cell>
          <table:table-cell table:number-columns-repeated="4"/>
        </table:table-row>
        <table:table-row table:style-name="ro23">
          <table:table-cell office:value-type="float" office:value="112">
            <text:p>112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5" office:value-type="date" office:date-value="2020-02-29">
            <text:p>29.02.2020</text:p>
          </table:table-cell>
          <table:table-cell table:number-columns-repeated="4"/>
        </table:table-row>
        <table:table-row table:style-name="ro23">
          <table:table-cell office:value-type="float" office:value="113">
            <text:p>113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14">
            <text:p>114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5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117">
            <text:p>1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7"/>
          <table:table-cell office:value-type="string" table:number-columns-spanned="2" table:number-rows-spanned="1">
            <text:p>PUŁASKIEGO 16</text:p>
          </table:table-cell>
          <table:covered-table-cell table:style-name="ce7"/>
          <table:table-cell table:style-name="ce13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13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19">
            <text:p>119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8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2">
            <text:p>122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7"/>
          <table:table-cell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4">
            <text:p>124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7">
            <text:p>12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7"/>
          <table:table-cell office:value-type="string" table:number-columns-spanned="2" table:number-rows-spanned="1">
            <text:p>WOJSKA POLSKIEGO 28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5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7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47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31">
            <text:p>131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3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office:value-type="string">
            <text:p>C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2">
            <text:p>132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3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office:value-type="string" table:number-columns-spanned="2" table:number-rows-spanned="1">
            <text:p>PUŁASKIEGO 23 lok. 1</text:p>
          </table:table-cell>
          <table:covered-table-cell table:style-name="ce23"/>
          <table:table-cell office:value-type="string">
            <text:p>C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33">
            <text:p>133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3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3"/>
          <table:table-cell office:value-type="string" table:number-columns-spanned="2" table:number-rows-spanned="1">
            <text:p>MICKIEWICZA 19 lok. L6B</text:p>
          </table:table-cell>
          <table:covered-table-cell table:style-name="ce23"/>
          <table:table-cell office:value-type="string">
            <text:p>C</text:p>
          </table:table-cell>
          <table:table-cell table:style-name="ce47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4">
          <table:table-cell office:value-type="float" office:value="134">
            <text:p>134</text:p>
          </table:table-cell>
          <table:table-cell table:style-name="ce11"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 table:style-name="ce11"/>
          <table:table-cell table:style-name="ce25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0" office:value-type="string">
            <text:p>C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5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C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/>
          <table:table-cell table:style-name="ce15" office:value-type="string" table:number-columns-spanned="2" table:number-rows-spanned="1">
            <text:p>HANNA MARIA PERCZAK</text:p>
          </table:table-cell>
          <table:covered-table-cell/>
          <table:table-cell table:style-name="ce15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15"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.04.2019</text:date>, <text:time>15:28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4-10T15:28:00.33</dc:date>
    <dc:creator>Rafal Gajewski</dc:creator>
    <meta:editing-duration>PT1H33M46S</meta:editing-duration>
    <meta:editing-cycles>110</meta:editing-cycles>
    <meta:generator>OpenOffice/4.1.2$Win32 OpenOffice.org_project/412m3$Build-9782</meta:generator>
    <meta:document-statistic meta:table-count="3" meta:cell-count="1100" meta:object-count="0"/>
  </office:meta>
</office:document-meta>
</file>