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40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556cm" fo:break-before="auto" style:use-optimal-row-height="false"/>
    </style:style>
    <style:style style:name="ro18" style:family="table-row">
      <style:table-row-properties style:row-height="1.917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3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4" office:value-type="string">
            <text:p>C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7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7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38" office:value-type="date" office:date-value="2021-02-28">
            <text:p>28.02.2021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22">
          <table:table-cell office:value-type="float" office:value="69">
            <text:p>6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03">
            <text:p>10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04">
            <text:p>10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6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FIRMA MARCEL OŁOWIECKI KONRAD</text:p>
          </table:table-cell>
          <table:covered-table-cell table:style-name="ce11"/>
          <table:table-cell table:style-name="ce25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0" office:value-type="string">
            <text:p>C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8">
            <text:p>108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4" office:value-type="date" office:date-value="2020-06-30">
            <text:p>30.06.2020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23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23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23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7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table:style-name="ce7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8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8" office:value-type="string">
            <text:p>C</text:p>
          </table:table-cell>
          <table:table-cell table:style-name="ce38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7">
            <text:p>127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7"/>
          <table:table-cell office:value-type="string" table:number-columns-spanned="2" table:number-rows-spanned="1">
            <text:p>WOJSKA POLSKIEGO 28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3">
            <text:p>133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3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3"/>
          <table:table-cell office:value-type="string" table:number-columns-spanned="2" table:number-rows-spanned="1">
            <text:p>MICKIEWICZA 19 lok. L6B</text:p>
          </table:table-cell>
          <table:covered-table-cell table:style-name="ce23"/>
          <table:table-cell office:value-type="string">
            <text:p>C</text:p>
          </table:table-cell>
          <table:table-cell table:style-name="ce47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4">
          <table:table-cell office:value-type="float" office:value="134">
            <text:p>134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5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0" office:value-type="string">
            <text:p>C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5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2:33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4-10T12:33:45.49</dc:date>
    <dc:creator>Rafal Gajewski</dc:creator>
    <meta:editing-duration>PT1H33M28S</meta:editing-duration>
    <meta:editing-cycles>109</meta:editing-cycles>
    <meta:generator>OpenOffice/4.1.2$Win32 OpenOffice.org_project/412m3$Build-9782</meta:generator>
    <meta:document-statistic meta:table-count="3" meta:cell-count="1093" meta:object-count="0"/>
  </office:meta>
</office:document-meta>
</file>