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.61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203cm" fo:break-before="auto" style:use-optimal-row-height="false"/>
    </style:style>
    <style:style style:name="ro15" style:family="table-row">
      <style:table-row-properties style:row-height="1.692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729cm" fo:break-before="auto" style:use-optimal-row-height="false"/>
    </style:style>
    <style:style style:name="ro18" style:family="table-row">
      <style:table-row-properties style:row-height="2.556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1.99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number-columns-repeated="8" table:default-cell-style-name="ce8"/>
        <table:table-column table:style-name="co1" table:default-cell-style-name="ce34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3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3"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3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3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8"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8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8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8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7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8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8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8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8"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19-08-31">
            <text:p>31.08.2019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0" office:value-type="float" office:value="1148">
            <text:p>1148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10" office:value-type="string" table:number-columns-spanned="2" table:number-rows-spanned="1">
            <text:p>ŁĄKOWA 2B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9"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43">
            <text:p>43</text:p>
          </table:table-cell>
          <table:table-cell table:style-name="ce8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table:style-name="ce8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6">
            <text:p>46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20">
          <table:table-cell office:value-type="float" office:value="48">
            <text:p>48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49">
            <text:p>49</text:p>
          </table:table-cell>
          <table:table-cell table:style-name="ce9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54">
            <text:p>54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59">
            <text:p>59</text:p>
          </table:table-cell>
          <table:table-cell table:style-name="ce8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0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11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1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0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8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8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8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table:style-name="ce11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16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6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16"/>
          <table:table-cell table:style-name="ce16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16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69">
            <text:p>6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1">
            <text:p>71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23">
          <table:table-cell office:value-type="float" office:value="72">
            <text:p>7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3">
            <text:p>7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4">
            <text:p>7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5">
            <text:p>7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6">
            <text:p>7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77">
            <text:p>7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78">
            <text:p>78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79">
            <text:p>79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0">
            <text:p>8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 table:style-name="ce12"/>
          <table:table-cell table:style-name="ce28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 table:style-name="ce12"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9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OGRODOWA 2A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9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6">
            <text:p>9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7">
            <text:p>9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98">
            <text:p>9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9">
            <text:p>99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57 lok. U2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1" office:value-type="string" table:number-columns-spanned="2" table:number-rows-spanned="1">
            <text:p>KILIŃSKIEGO 40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102">
            <text:p>10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2"/>
          <table:table-cell table:style-name="ce9" office:value-type="string" table:number-columns-spanned="2" table:number-rows-spanned="1">
            <text:p>MICKIEWICZA 42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03">
            <text:p>10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 table:style-name="ce12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2"/>
          <table:table-cell table:style-name="ce9" office:value-type="string" table:number-columns-spanned="2" table:number-rows-spanned="1">
            <text:p>GDAŃSKA 10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1" office:value-type="string" table:number-columns-spanned="2" table:number-rows-spanned="1">
            <text:p>WARSZAWSKA 3A</text:p>
          </table:table-cell>
          <table:covered-table-cell table:style-name="ce12"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MARIUSZ WIŚNIEWSKI BP SERVICE CENTER</text:p>
          </table:table-cell>
          <table:covered-table-cell table:style-name="ce12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1" office:value-type="string" table:number-columns-spanned="2" table:number-rows-spanned="1">
            <text:p>SUWALSKA 4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8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 table:style-name="ce12"/>
          <table:table-cell table:style-name="ce11"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13" office:value-type="float" office:value="477">
            <text:p>477</text:p>
          </table:table-cell>
          <table:table-cell table:style-name="ce13" office:value-type="string" table:number-columns-spanned="2" table:number-rows-spanned="1">
            <text:p>BOŻENA SURDYKOWSKA</text:p>
          </table:table-cell>
          <table:covered-table-cell table:style-name="ce13"/>
          <table:table-cell table:style-name="ce30" office:value-type="float" office:value="8480100727">
            <text:p>8480100727</text:p>
          </table:table-cell>
          <table:table-cell table:style-name="ce13" office:value-type="string" table:number-columns-spanned="2" table:number-rows-spanned="1">
            <text:p>Restauracja „MAZURSKA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109">
            <text:p>109</text:p>
          </table:table-cell>
          <table:table-cell table:style-name="ce8" office:value-type="float" office:value="445">
            <text:p>445</text:p>
          </table:table-cell>
          <table:table-cell table:style-name="ce9" office:value-type="string" table:number-columns-spanned="2" table:number-rows-spanned="1">
            <text:p>SYLWESTER BOGUSZ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C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C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9" office:value-type="string">
            <text:p>C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C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114">
            <text:p>114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C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C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C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120">
            <text:p>120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5">
            <text:p>125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8">
            <text:p>128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table:style-name="ce8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16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7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16" office:value-type="float" office:value="526">
            <text:p>526</text:p>
          </table:table-cell>
          <table:table-cell table:style-name="ce14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14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table:style-name="ce16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3">
            <text:p>133</text:p>
          </table:table-cell>
          <table:table-cell table:style-name="ce16" office:value-type="float" office:value="530">
            <text:p>530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34">
            <text:p>134</text:p>
          </table:table-cell>
          <table:table-cell table:style-name="ce16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4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24"/>
          <table:table-cell office:value-type="string" table:number-columns-spanned="2" table:number-rows-spanned="1">
            <text:p>MICKIEWICZA 19 lok. L6B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35">
            <text:p>135</text:p>
          </table:table-cell>
          <table:table-cell table:style-name="ce16"/>
          <table:table-cell table:style-name="ce15" office:value-type="string" table:number-columns-spanned="2" table:number-rows-spanned="1">
            <text:p>MAGNAT MARZANNA BERNACIAK</text:p>
          </table:table-cell>
          <table:covered-table-cell table:style-name="ce25"/>
          <table:table-cell table:style-name="ce31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24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24"/>
          <table:table-cell office:value-type="string">
            <text:p>C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36">
            <text:p>136</text:p>
          </table:table-cell>
          <table:table-cell/>
          <table:table-cell table:style-name="ce9" office:value-type="string" table:number-columns-spanned="2" table:number-rows-spanned="1">
            <text:p>P.P.H.U. K&amp;S SYLWESTER BOGUSZ </text:p>
          </table:table-cell>
          <table:covered-table-cell table:style-name="ce12"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 table:style-name="ce12"/>
          <table:table-cell table:style-name="ce11" office:value-type="string" table:number-columns-spanned="2" table:number-rows-spanned="1">
            <text:p>PIĘKNA 14</text:p>
          </table:table-cell>
          <table:covered-table-cell table:style-name="ce12"/>
          <table:table-cell table:style-name="ce34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37">
            <text:p>137</text:p>
          </table:table-cell>
          <table:table-cell table:style-name="ce8"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.03.2019</text:date>, <text:time>10:44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3-27T10:44:02.77</dc:date>
    <dc:creator>Rafal Gajewski</dc:creator>
    <meta:editing-duration>PT1H27M41S</meta:editing-duration>
    <meta:editing-cycles>103</meta:editing-cycles>
    <meta:generator>OpenOffice/4.1.2$Win32 OpenOffice.org_project/412m3$Build-9782</meta:generator>
    <meta:document-statistic meta:table-count="3" meta:cell-count="1105" meta:object-count="0"/>
  </office:meta>
</office:document-meta>
</file>