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729cm" fo:break-before="auto" style:use-optimal-row-height="false"/>
    </style:style>
    <style:style style:name="ro18" style:family="table-row">
      <style:table-row-properties style:row-height="2.556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2"/>
          <table:table-cell table:style-name="ce4" office:value-type="string">
            <text:p>C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48">
            <text:p>48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4">
            <text:p>54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9">
            <text:p>59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69">
            <text:p>69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2">
            <text:p>72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5">
            <text:p>75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79">
            <text:p>79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table:style-name="ce11"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1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table:style-name="ce11"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6">
            <text:p>96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OKULICKIEGO 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7">
            <text:p>97</text:p>
          </table:table-cell>
          <table:table-cell table:style-name="ce11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ŁUKASIEWICZA 3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table:style-name="ce11"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57 lok. U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table:style-name="ce11"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table:style-name="ce11"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0" office:value-type="string" table:number-columns-spanned="2" table:number-rows-spanned="1">
            <text:p>KILIŃSKIEGO 4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table:style-name="ce11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1"/>
          <table:table-cell table:style-name="ce8" office:value-type="string" table:number-columns-spanned="2" table:number-rows-spanned="1">
            <text:p>MICKIEWICZA 4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table:style-name="ce11"/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1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table:style-name="ce11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1"/>
          <table:table-cell table:style-name="ce8" office:value-type="string" table:number-columns-spanned="2" table:number-rows-spanned="1">
            <text:p>GDAŃSKA 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table:style-name="ce11"/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0" office:value-type="string" table:number-columns-spanned="2" table:number-rows-spanned="1">
            <text:p>WARSZAWSKA 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9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107">
            <text:p>107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0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6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2">
            <text:p>132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3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3"/>
          <table:table-cell office:value-type="string" table:number-columns-spanned="2" table:number-rows-spanned="1">
            <text:p>MICKIEWICZA 19 lok. L6B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4">
            <text:p>134</text:p>
          </table:table-cell>
          <table:table-cell table:style-name="ce15"/>
          <table:table-cell table:style-name="ce14" office:value-type="string" table:number-columns-spanned="2" table:number-rows-spanned="1">
            <text:p>MAGNAT MARZANNA BERNACIAK</text:p>
          </table:table-cell>
          <table:covered-table-cell table:style-name="ce24"/>
          <table:table-cell table:style-name="ce30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23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23"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35">
            <text:p>135</text:p>
            <draw:frame table:end-cell-address="Arkusz1.E140" table:end-x="0.76cm" table:end-y="1.388cm" draw:z-index="0" draw:style-name="gr1" svg:width="9.791cm" svg:height="3.367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/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6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 table:style-name="ce11"/>
          <table:table-cell table:style-name="ce10" office:value-type="string" table:number-columns-spanned="2" table:number-rows-spanned="1">
            <text:p>PIĘKNA 14</text:p>
          </table:table-cell>
          <table:covered-table-cell table:style-name="ce11"/>
          <table:table-cell table:style-name="ce33" office:value-type="string">
            <text:p>C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1:2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3-13T11:21:50.22</dc:date>
    <dc:creator>Rafal Gajewski</dc:creator>
    <meta:editing-duration>PT1H24M53S</meta:editing-duration>
    <meta:editing-cycles>96</meta:editing-cycles>
    <meta:generator>OpenOffice/4.1.2$Win32 OpenOffice.org_project/412m3$Build-9782</meta:generator>
    <meta:document-statistic meta:table-count="3" meta:cell-count="10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