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03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65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954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2.06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97cm" fo:break-before="auto" style:use-optimal-row-height="false"/>
    </style:style>
    <style:style style:name="ro21" style:family="table-row">
      <style:table-row-properties style:row-height="1.729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3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9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9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2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8"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9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8"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8"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9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table:style-name="ce8"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9">
            <text:p>49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53">
            <text:p>5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54">
            <text:p>5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8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55">
            <text:p>5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60">
            <text:p>6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61">
            <text:p>61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62">
            <text:p>6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63">
            <text:p>6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SŁOWACKIEGO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KOLEJOWA 1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8" office:value-type="string" table:number-columns-spanned="2" table:number-rows-spanned="1">
            <text:p>KILIŃSKIEGO 4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8" office:value-type="string" table:number-columns-spanned="2" table:number-rows-spanned="1">
            <text:p>SIKORSKIEGO 18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4" office:value-type="float" office:value="8481770766">
            <text:p>8481770766</text:p>
          </table:table-cell>
          <table:table-cell table:style-name="ce30" office:value-type="string" table:number-columns-spanned="2" table:number-rows-spanned="1">
            <text:p>Sklep Monopolowy</text:p>
          </table:table-cell>
          <table:covered-table-cell/>
          <table:table-cell table:style-name="ce30" office:value-type="string" table:number-columns-spanned="2" table:number-rows-spanned="1">
            <text:p>TUWIMA 26 lok.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334">
            <text:p>1334</text:p>
          </table:table-cell>
          <table:table-cell table:style-name="ce17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28" office:value-type="float" office:value="8481689685">
            <text:p>8481689685</text:p>
          </table:table-cell>
          <table:table-cell table:style-name="ce31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7" office:value-type="string" table:number-columns-spanned="2" table:number-rows-spanned="1">
            <text:p>GRODZIEŃSKA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office:value-type="float" office:value="1335">
            <text:p>1335</text:p>
          </table:table-cell>
          <table:table-cell table:style-name="ce17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28" office:value-type="float" office:value="8521021463">
            <text:p>8521021463</text:p>
          </table:table-cell>
          <table:table-cell table:style-name="ce31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7" office:value-type="string" table:number-columns-spanned="2" table:number-rows-spanned="1">
            <text:p>W. PILECKIEGO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336">
            <text:p>1336</text:p>
          </table:table-cell>
          <table:table-cell table:style-name="ce17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28" office:value-type="float" office:value="8481878423">
            <text:p>8481878423</text:p>
          </table:table-cell>
          <table:table-cell table:style-name="ce31" office:value-type="string" table:number-columns-spanned="2" table:number-rows-spanned="1">
            <text:p>Sklep monopolowy ''DELUXE''</text:p>
          </table:table-cell>
          <table:covered-table-cell/>
          <table:table-cell table:style-name="ce37" office:value-type="string" table:number-columns-spanned="2" table:number-rows-spanned="1">
            <text:p>KILIŃSKIEGO 3 LOK.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8" office:value-type="string" table:number-columns-spanned="2" table:number-rows-spanned="1">
            <text:p>ARMII KRAJOWEJ 7B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2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ARMII KRAJOWEJ 40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Default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8" office:value-type="string" table:number-columns-spanned="2" table:number-rows-spanned="1">
            <text:p>MARIAMPOLSKA 6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8" office:value-type="string" table:number-columns-spanned="2" table:number-rows-spanned="1">
            <text:p>KILIŃSKIEGO 11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Default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table:style-name="ce8" office:value-type="string" table:number-columns-spanned="2" table:number-rows-spanned="1">
            <text:p>WOJSKA POLSKIEGO 55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style-name="ce17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table:style-name="ce38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office:value-type="float" office:value="1352">
            <text:p>1352</text:p>
          </table:table-cell>
          <table:table-cell table:style-name="ce9" office:value-type="string" table:number-columns-spanned="2" table:number-rows-spanned="1">
            <text:p>P.H. DOROTA ŁEPKOWSKA</text:p>
          </table:table-cell>
          <table:covered-table-cell table:style-name="Default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4" office:value-type="string" table:number-columns-spanned="2" table:number-rows-spanned="1">
            <text:p>GDAŃSKA 24A lok. 1</text:p>
          </table:table-cell>
          <table:covered-table-cell/>
          <table:table-cell table:style-name="ce38" office:value-type="string">
            <text:p>B</text:p>
          </table:table-cell>
          <table:table-cell table:style-name="ce44" office:value-type="date" office:date-value="2024-03-31">
            <text:p>31.03.2024</text:p>
          </table:table-cell>
          <table:table-cell table:number-columns-repeated="4"/>
        </table:table-row>
        <table:table-row table:style-name="ro7">
          <table:table-cell table:style-name="ce3" office:value-type="float" office:value="108">
            <text:p>108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39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9">
          <table:table-cell office:value-type="float" office:value="109">
            <text:p>10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18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0">
            <text:p>110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table:style-name="ce8"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111">
            <text:p>111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15">
            <text:p>115</text:p>
          </table:table-cell>
          <table:table-cell table:style-name="ce8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table:style-name="ce8"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16">
            <text:p>116</text:p>
          </table:table-cell>
          <table:table-cell table:style-name="ce8" office:value-type="float" office:value="528">
            <text:p>528</text:p>
          </table:table-cell>
          <table:table-cell table:style-name="ce13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17">
            <text:p>117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4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18">
            <text:p>118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4" office:value-type="float" office:value="8481860848">
            <text:p>8481860848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19">
            <text:p>119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4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5-31">
            <text:p>31.05.2023</text:p>
          </table:table-cell>
          <table:table-cell table:number-columns-repeated="4"/>
        </table:table-row>
        <table:table-row table:style-name="ro10">
          <table:table-cell office:value-type="float" office:value="120">
            <text:p>120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121">
            <text:p>121</text:p>
          </table:table-cell>
          <table:table-cell table:style-name="ce8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4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13">
          <table:table-cell office:value-type="float" office:value="122">
            <text:p>122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8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4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23">
            <text:p>123</text:p>
          </table:table-cell>
          <table:table-cell table:style-name="ce8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4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34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25">
            <text:p>125</text:p>
          </table:table-cell>
          <table:table-cell table:style-name="ce8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4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8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34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8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4"/>
          <table:table-cell table:style-name="ce19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6-30">
            <text:p>30.06.2024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8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8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34"/>
          <table:table-cell table:style-name="ce19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8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34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4"/>
          <table:table-cell table:style-name="ce18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08-31">
            <text:p>31.08.2024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8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4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4:16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4-06T14:16:55.13</dc:date>
    <dc:creator>Rafal Gajewski</dc:creator>
    <meta:editing-duration>PT5H39M14S</meta:editing-duration>
    <meta:editing-cycles>245</meta:editing-cycles>
    <meta:generator>OpenOffice/4.1.2$Win32 OpenOffice.org_project/412m3$Build-9782</meta:generator>
    <meta:document-statistic meta:table-count="3" meta:cell-count="1061" meta:object-count="0"/>
  </office:meta>
</office:document-meta>
</file>