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90">
            <text:p>1190</text:p>
          </table:table-cell>
          <table:table-cell table:style-name="ce10"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10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float" office:value="1198">
            <text:p>1198</text:p>
          </table:table-cell>
          <table:table-cell table:style-name="ce13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8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2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8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7"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7"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7"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7"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6">
            <text:p>96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7"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7"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7"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3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7">
            <text:p>107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39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18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3">
            <text:p>113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7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7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7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9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7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7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7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7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7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7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7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7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7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7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7"/>
          <table:table-cell table:style-name="ce18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7"/>
          <table:table-cell table:style-name="ce18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7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7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4"/>
          <table:table-cell table:style-name="ce18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7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08:0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1-20T08:03:31.98</dc:date>
    <dc:creator>Rafal Gajewski</dc:creator>
    <meta:editing-duration>PT5H27M39S</meta:editing-duration>
    <meta:editing-cycles>228</meta:editing-cycles>
    <meta:generator>OpenOffice/4.1.2$Win32 OpenOffice.org_project/412m3$Build-9782</meta:generator>
    <meta:document-statistic meta:table-count="3" meta:cell-count="1061" meta:object-count="0"/>
  </office:meta>
</office:document-meta>
</file>