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2.06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888">
            <text:p>1888</text:p>
          </table:table-cell>
          <table:table-cell table:style-name="ce13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4"/>
          <table:table-cell table:style-name="ce13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4"/>
          <table:table-cell table:style-name="ce14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4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4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4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0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4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5">
            <text:p>2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6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1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3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23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3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23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23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23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23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7-31">
            <text:p>31.07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.08.2020</text:date>, <text:time>09:2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8-14T09:28:44.29</dc:date>
    <dc:creator>Rafal Gajewski</dc:creator>
    <meta:editing-duration>PT5H14M28S</meta:editing-duration>
    <meta:editing-cycles>205</meta:editing-cycles>
    <meta:generator>OpenOffice/4.1.2$Win32 OpenOffice.org_project/412m3$Build-9782</meta:generator>
    <meta:document-statistic meta:table-count="3" meta:cell-count="1078" meta:object-count="0"/>
  </office:meta>
</office:document-meta>
</file>