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09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2.067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4"/>
          <table:table-cell table:style-name="ce14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4"/>
          <table:table-cell table:style-name="ce15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18">
            <text:p>18</text:p>
          </table:table-cell>
          <table:table-cell table:style-name="ce8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5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19">
            <text:p>1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10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10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5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1">
            <text:p>21</text:p>
          </table:table-cell>
          <table:table-cell table:style-name="ce10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3">
            <text:p>2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5">
            <text:p>25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/>
          <table:table-cell table:style-name="ce19" office:value-type="float" office:value="8481751591">
            <text:p>8481751591</text:p>
          </table:table-cell>
          <table:table-cell table:style-name="ce1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9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29">
            <text:p>2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1">
            <text:p>3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2">
            <text:p>3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4">
            <text:p>6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5">
            <text:p>6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66">
            <text:p>6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9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1">
            <text:p>91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4">
            <text:p>9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10" office:value-type="string" table:number-columns-spanned="2" table:number-rows-spanned="1">
            <text:p>ORZESZKOWEJ 36A LOK. 6U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6">
            <text:p>106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 table:style-name="ce50"/>
        </table:table-row>
        <table:table-row table:style-name="ro8">
          <table:table-cell office:value-type="float" office:value="107">
            <text:p>107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9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9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09">
            <text:p>109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0">
            <text:p>110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111">
            <text:p>111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9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113">
            <text:p>113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table:style-name="ce8" office:value-type="float" office:value="527">
            <text:p>527</text:p>
          </table:table-cell>
          <table:table-cell table:style-name="ce19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9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6">
            <text:p>116</text:p>
          </table:table-cell>
          <table:table-cell table:style-name="ce8"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17">
            <text:p>117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6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8">
            <text:p>118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19">
            <text:p>119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 table:style-name="ce8" office:value-type="float" office:value="540">
            <text:p>540</text:p>
          </table:table-cell>
          <table:table-cell table:style-name="ce19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9" office:value-type="float" office:value="8481723407">
            <text:p>8481723407</text:p>
          </table:table-cell>
          <table:table-cell table:style-name="ce1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8" office:value-type="float" office:value="552">
            <text:p>552</text:p>
          </table:table-cell>
          <table:table-cell table:style-name="ce19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9" office:value-type="float" office:value="8481585709">
            <text:p>8481585709</text:p>
          </table:table-cell>
          <table:table-cell table:style-name="ce19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19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9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19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9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19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9" office:value-type="string" table:number-columns-spanned="2" table:number-rows-spanned="1">
            <text:p>Bufet Gastronomiczny w Kręgielni</text:p>
          </table:table-cell>
          <table:covered-table-cell table:style-name="ce24"/>
          <table:table-cell table:style-name="ce20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20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9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9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.07.2020</text:date>, <text:time>08:57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7-02T08:57:30.03</dc:date>
    <dc:creator>Rafal Gajewski</dc:creator>
    <meta:editing-duration>PT5H7M18S</meta:editing-duration>
    <meta:editing-cycles>199</meta:editing-cycles>
    <meta:generator>OpenOffice/4.1.2$Win32 OpenOffice.org_project/412m3$Build-9782</meta:generator>
    <meta:document-statistic meta:table-count="3" meta:cell-count="1044" meta:object-count="0"/>
  </office:meta>
</office:document-meta>
</file>