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2.595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2.067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8">
            <text:p>28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4">
            <text:p>6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5">
            <text:p>65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9">
            <text:p>6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5">
            <text:p>7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101">
            <text:p>101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02">
            <text:p>102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03">
            <text:p>103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2">
          <table:table-cell office:value-type="float" office:value="104">
            <text:p>104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10" office:value-type="string" table:number-columns-spanned="2" table:number-rows-spanned="1">
            <text:p>ORZESZKOWEJ 36A LOK. 6U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2">
          <table:table-cell office:value-type="float" office:value="105">
            <text:p>105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0">
          <table:table-cell office:value-type="float" office:value="108">
            <text:p>108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7">
            <text:p>117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8">
            <text:p>118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60">
            <text:p>560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 office:value-type="float" office:value="563">
            <text:p>563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24"/>
          <table:table-cell table:style-name="ce20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8" office:value-type="float" office:value="564">
            <text:p>564</text:p>
          </table:table-cell>
          <table:table-cell table:style-name="ce20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3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3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.06.2020</text:date>, <text:time>08:59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6-08T08:59:14.76</dc:date>
    <dc:creator>Rafal Gajewski</dc:creator>
    <meta:editing-duration>PT4H15M41S</meta:editing-duration>
    <meta:editing-cycles>195</meta:editing-cycles>
    <meta:generator>OpenOffice/4.1.2$Win32 OpenOffice.org_project/412m3$Build-9782</meta:generator>
    <meta:document-statistic meta:table-count="3" meta:cell-count="1069" meta:object-count="0"/>
  </office:meta>
</office:document-meta>
</file>