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2.067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10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6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9">
            <text:p>29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3" office:value-type="float" office:value="8481751591">
            <text:p>848175159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8">
            <text:p>6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0">
            <text:p>7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5">
            <text:p>95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6">
            <text:p>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7">
            <text:p>9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8">
            <text:p>9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0">
            <text:p>100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3">
            <text:p>103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/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0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10" office:value-type="string" table:number-columns-spanned="2" table:number-rows-spanned="1">
            <text:p>ORZESZKOWEJ 36A LOK. 6U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7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8">
            <text:p>108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09">
            <text:p>109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3">
            <text:p>113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8">
            <text:p>118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9">
            <text:p>119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22">
            <text:p>122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123">
            <text:p>123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52">
            <text:p>552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2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3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8" office:value-type="float" office:value="559">
            <text:p>559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8" office:value-type="float" office:value="560">
            <text:p>560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8"/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24"/>
          <table:table-cell table:style-name="ce20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8"/>
          <table:table-cell table:style-name="ce20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3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24"/>
          <table:table-cell table:style-name="ce20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5:33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5-18T15:33:07.27</dc:date>
    <dc:creator>Rafal Gajewski</dc:creator>
    <meta:editing-duration>PT4H3M13S</meta:editing-duration>
    <meta:editing-cycles>188</meta:editing-cycles>
    <meta:generator>OpenOffice/4.1.2$Win32 OpenOffice.org_project/412m3$Build-9782</meta:generator>
    <meta:document-statistic meta:table-count="3" meta:cell-count="1073" meta:object-count="0"/>
  </office:meta>
</office:document-meta>
</file>