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table:style-name="ce10"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/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8"/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3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1:1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5-18T11:16:20.86</dc:date>
    <dc:creator>Rafal Gajewski</dc:creator>
    <meta:editing-duration>PT4H3M8S</meta:editing-duration>
    <meta:editing-cycles>187</meta:editing-cycles>
    <meta:generator>OpenOffice/4.1.2$Win32 OpenOffice.org_project/412m3$Build-9782</meta:generator>
    <meta:document-statistic meta:table-count="3" meta:cell-count="1073" meta:object-count="0"/>
  </office:meta>
</office:document-meta>
</file>