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7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2.067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203cm" fo:break-before="auto" style:use-optimal-row-height="false"/>
    </style:style>
    <style:style style:name="ro16" style:family="table-row">
      <style:table-row-properties style:row-height="1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655cm" fo:break-before="auto" style:use-optimal-row-height="false"/>
    </style:style>
    <style:style style:name="ro19" style:family="table-row">
      <style:table-row-properties style:row-height="1.954cm" fo:break-before="auto" style:use-optimal-row-height="false"/>
    </style:style>
    <style:style style:name="ro20" style:family="table-row">
      <style:table-row-properties style:row-height="1.842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24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10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table:style-name="ce8"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table:style-name="ce8"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table:style-name="ce8"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table:style-name="ce8"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table:style-name="ce8"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table:style-name="ce8"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1" office:value-type="date" office:date-value="2021-01-31">
            <text:p>31.01.2021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table:style-name="ce8"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1-02-28">
            <text:p>28.02.2021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table:style-name="ce8"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22">
            <text:p>22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7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table:style-name="ce8"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5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table:style-name="ce8"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table:style-name="ce8"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8">
            <text:p>3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7">
          <table:table-cell office:value-type="float" office:value="39">
            <text:p>3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41">
            <text:p>41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49">
            <text:p>49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2">
            <text:p>52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4">
            <text:p>5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5">
            <text:p>5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56">
            <text:p>5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7">
            <text:p>5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59">
            <text:p>5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2">
            <text:p>6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63">
            <text:p>6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4">
            <text:p>6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5">
            <text:p>65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7">
            <text:p>6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68">
            <text:p>6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4">
            <text:p>74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0">
          <table:table-cell office:value-type="float" office:value="78">
            <text:p>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79">
            <text:p>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0">
            <text:p>80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1">
            <text:p>8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2">
            <text:p>8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3">
            <text:p>8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4">
            <text:p>8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0">
          <table:table-cell office:value-type="float" office:value="85">
            <text:p>85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6">
            <text:p>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0">
          <table:table-cell office:value-type="float" office:value="87">
            <text:p>8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89">
            <text:p>89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1">
            <text:p>9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94">
            <text:p>94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96">
            <text:p>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8">
            <text:p>9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99">
            <text:p>9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0">
            <text:p>100</text:p>
          </table:table-cell>
          <table:table-cell office:value-type="float" office:value="1307">
            <text:p>1307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1">
            <text:p>101</text:p>
          </table:table-cell>
          <table:table-cell office:value-type="float" office:value="1308">
            <text:p>1308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02">
            <text:p>102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03">
            <text:p>103</text:p>
          </table:table-cell>
          <table:table-cell office:value-type="float" office:value="1313">
            <text:p>1313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5">
            <text:p>105</text:p>
          </table:table-cell>
          <table:table-cell/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10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F.H.U AN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6">
          <table:table-cell table:style-name="ce3" office:value-type="float" office:value="107">
            <text:p>107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7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8">
            <text:p>108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10">
          <table:table-cell office:value-type="float" office:value="110">
            <text:p>110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table:style-name="ce8"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39"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12">
            <text:p>112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table:style-name="ce8"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22">
          <table:table-cell office:value-type="float" office:value="113">
            <text:p>113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4">
            <text:p>114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table:style-name="ce8"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15">
            <text:p>115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16">
            <text:p>11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9"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18">
            <text:p>118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table:style-name="ce8"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19">
            <text:p>119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6">
          <table:table-cell office:value-type="float" office:value="122">
            <text:p>122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6">
          <table:table-cell office:value-type="float" office:value="123">
            <text:p>123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21">
          <table:table-cell office:value-type="float" office:value="128">
            <text:p>128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29">
            <text:p>129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3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1">
          <table:table-cell office:value-type="float" office:value="130">
            <text:p>130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1">
            <text:p>131</text:p>
          </table:table-cell>
          <table:table-cell table:style-name="ce8" office:value-type="float" office:value="560">
            <text:p>560</text:p>
          </table:table-cell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1">
          <table:table-cell office:value-type="float" office:value="132">
            <text:p>132</text:p>
          </table:table-cell>
          <table:table-cell table:style-name="ce8"/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24"/>
          <table:table-cell table:style-name="ce20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21">
          <table:table-cell office:value-type="float" office:value="133">
            <text:p>133</text:p>
          </table:table-cell>
          <table:table-cell table:style-name="ce8"/>
          <table:table-cell table:style-name="ce20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13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''PAPAJA''</text:p>
          </table:table-cell>
          <table:covered-table-cell table:style-name="ce24"/>
          <table:table-cell table:style-name="ce20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6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.05.2020</text:date>, <text:time>14:41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5-12T14:41:40.33</dc:date>
    <dc:creator>Rafal Gajewski</dc:creator>
    <meta:editing-duration>PT4H1M27S</meta:editing-duration>
    <meta:editing-cycles>186</meta:editing-cycles>
    <meta:generator>OpenOffice/4.1.2$Win32 OpenOffice.org_project/412m3$Build-9782</meta:generator>
    <meta:document-statistic meta:table-count="3" meta:cell-count="1073" meta:object-count="0"/>
  </office:meta>
</office:document-meta>
</file>