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2.067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10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6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9">
            <text:p>29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3" office:value-type="float" office:value="8481751591">
            <text:p>848175159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8">
            <text:p>6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5">
            <text:p>95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6">
            <text:p>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7">
            <text:p>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8">
            <text:p>9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0">
            <text:p>100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3">
            <text:p>103</text:p>
          </table:table-cell>
          <table:table-cell/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/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5">
            <text:p>105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7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6">
            <text:p>106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07">
            <text:p>107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08">
            <text:p>108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0">
            <text:p>110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1">
            <text:p>111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6">
            <text:p>116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7">
            <text:p>117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18">
            <text:p>118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20">
            <text:p>120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2">
            <text:p>122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8" office:value-type="float" office:value="552">
            <text:p>552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2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3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60">
            <text:p>560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8"/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24"/>
          <table:table-cell table:style-name="ce20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7.05.2020</text:date>, <text:time>13:50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5-07T13:50:31.54</dc:date>
    <dc:creator>Rafal Gajewski</dc:creator>
    <meta:editing-duration>PT3H59M14S</meta:editing-duration>
    <meta:editing-cycles>182</meta:editing-cycles>
    <meta:generator>OpenOffice/4.1.2$Win32 OpenOffice.org_project/412m3$Build-9782</meta:generator>
    <meta:document-statistic meta:table-count="3" meta:cell-count="1051" meta:object-count="0"/>
  </office:meta>
</office:document-meta>
</file>