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2.067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dddddd" fo:border="0.002cm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8">
            <text:p>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0">
            <text:p>100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/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8" office:value-type="string">
            <text:p>B</text:p>
          </table:table-cell>
          <table:table-cell table:style-name="ce38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/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8" office:value-type="string">
            <text:p>B</text:p>
          </table:table-cell>
          <table:table-cell table:style-name="ce38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4">
            <text:p>104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7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7" office:value-type="date" office:date-value="2020-05-31">
            <text:p>31.05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5">
            <text:p>105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07">
            <text:p>107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09">
            <text:p>109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0">
            <text:p>110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6">
            <text:p>116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9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19">
            <text:p>119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120">
            <text:p>120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3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60">
            <text:p>560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table:style-name="ce3" office:value-type="float" office:value="129">
            <text:p>129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4" table:number-columns-spanned="2" table:number-rows-spanned="1"/>
          <table:covered-table-cell table:style-name="ce35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50"/>
          <table:table-cell table:style-name="ce53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21.04.2020</text:date>, <text:time>07:57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4-21T07:57:35.70</dc:date>
    <dc:creator>Rafal Gajewski</dc:creator>
    <meta:editing-duration>PT3H57M47S</meta:editing-duration>
    <meta:editing-cycles>179</meta:editing-cycles>
    <meta:generator>OpenOffice/4.1.2$Win32 OpenOffice.org_project/412m3$Build-9782</meta:generator>
    <meta:document-statistic meta:table-count="3" meta:cell-count="1038" meta:object-count="0"/>
  </office:meta>
</office:document-meta>
</file>