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dddddd"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/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3">
            <text:p>103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4">
            <text:p>10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7">
            <text:p>10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09">
            <text:p>10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4">
            <text:p>114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5">
            <text:p>115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6">
            <text:p>116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18">
            <text:p>11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19">
            <text:p>119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table:style-name="ce3" office:value-type="float" office:value="128">
            <text:p>128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4" table:number-columns-spanned="2" table:number-rows-spanned="1"/>
          <table:covered-table-cell table:style-name="ce3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50"/>
          <table:table-cell table:style-name="ce5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.04.2020</text:date>, <text:time>13:4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4-01T13:40:05.17</dc:date>
    <dc:creator>Rafal Gajewski</dc:creator>
    <meta:editing-duration>PT3H57M8S</meta:editing-duration>
    <meta:editing-cycles>178</meta:editing-cycles>
    <meta:generator>OpenOffice/4.1.2$Win32 OpenOffice.org_project/412m3$Build-9782</meta:generator>
    <meta:document-statistic meta:table-count="3" meta:cell-count="1031" meta:object-count="0"/>
  </office:meta>
</office:document-meta>
</file>