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466cm" fo:break-before="auto" style:use-optimal-row-height="false"/>
    </style:style>
    <style:style style:name="ro14" style:family="table-row">
      <style:table-row-properties style:row-height="2.595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2.067cm" fo:break-before="auto" style:use-optimal-row-height="false"/>
    </style:style>
    <style:style style:name="ro19" style:family="table-row">
      <style:table-row-properties style:row-height="1.737cm" fo:break-before="auto" style:use-optimal-row-height="true"/>
    </style:style>
    <style:style style:name="ro20" style:family="table-row">
      <style:table-row-properties style:row-height="1.203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1.842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2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2.97cm" fo:break-before="auto" style:use-optimal-row-height="false"/>
    </style:style>
    <style:style style:name="ro27" style:family="table-row">
      <style:table-row-properties style:row-height="1.729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3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number-columns-repeated="2" table:default-cell-style-name="ce10"/>
        <table:table-column table:style-name="co1" table:default-cell-style-name="ce3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 table:style-name="ce54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8-31">
            <text:p>31.08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15">
            <text:p>15</text:p>
          </table:table-cell>
          <table:table-cell table:style-name="ce4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8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table:style-name="ce8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4">
          <table:table-cell office:value-type="float" office:value="17">
            <text:p>17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18">
            <text:p>18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16">
          <table:table-cell office:value-type="float" office:value="19">
            <text:p>19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16">
          <table:table-cell office:value-type="float" office:value="20">
            <text:p>20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table:style-name="ce4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4"/>
          <table:table-cell table:style-name="ce14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24">
            <text:p>24</text:p>
          </table:table-cell>
          <table:table-cell table:style-name="ce4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4"/>
          <table:table-cell table:style-name="ce15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18">
          <table:table-cell office:value-type="float" office:value="25">
            <text:p>25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28">
            <text:p>28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30">
            <text:p>30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20">
          <table:table-cell office:value-type="float" office:value="31">
            <text:p>31</text:p>
          </table:table-cell>
          <table:table-cell table:style-name="ce8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5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32">
            <text:p>32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34">
            <text:p>34</text:p>
          </table:table-cell>
          <table:table-cell table:style-name="ce9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6-01">
            <text:p>1.06.2021</text:p>
          </table:table-cell>
          <table:table-cell table:number-columns-repeated="4"/>
        </table:table-row>
        <table:table-row table:style-name="ro20">
          <table:table-cell office:value-type="float" office:value="36">
            <text:p>36</text:p>
          </table:table-cell>
          <table:table-cell table:style-name="ce9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38">
            <text:p>38</text:p>
          </table:table-cell>
          <table:table-cell table:style-name="ce9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39">
            <text:p>39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9" office:value-type="string">
            <text:p>B</text:p>
          </table:table-cell>
          <table:table-cell table:style-name="ce46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office:value-type="float" office:value="1213">
            <text:p>1213</text:p>
          </table:table-cell>
          <table:table-cell table:style-name="ce16" office:value-type="string" table:number-columns-spanned="2" table:number-rows-spanned="1">
            <text:p>CENTRUM OŚWIATOWO DYDAKTYCZNE </text:p>
          </table:table-cell>
          <table:covered-table-cell/>
          <table:table-cell table:style-name="ce12" office:value-type="float" office:value="8481751591">
            <text:p>848175159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2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41">
            <text:p>41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1">
            <text:p>51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2">
            <text:p>5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4">
            <text:p>54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5">
            <text:p>55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7">
            <text:p>57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8">
            <text:p>58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9">
            <text:p>5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0">
            <text:p>60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22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1">
            <text:p>61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2">
            <text:p>62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5">
            <text:p>65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66">
            <text:p>6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68">
            <text:p>6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69">
            <text:p>6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0">
            <text:p>70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1">
            <text:p>71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2">
            <text:p>72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3">
            <text:p>73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74">
            <text:p>74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75">
            <text:p>75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7">
            <text:p>7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1">
            <text:p>8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office:value-type="float" office:value="1265">
            <text:p>1265</text:p>
          </table:table-cell>
          <table:table-cell table:style-name="ce18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8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83">
            <text:p>83</text:p>
          </table:table-cell>
          <table:table-cell office:value-type="float" office:value="1266">
            <text:p>1266</text:p>
          </table:table-cell>
          <table:table-cell table:style-name="ce18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8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84">
            <text:p>8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86">
            <text:p>8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87">
            <text:p>8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89">
            <text:p>8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0">
            <text:p>9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1">
            <text:p>9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2">
            <text:p>9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3">
            <text:p>9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95">
            <text:p>9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2" office:value-type="string" table:number-columns-spanned="2" table:number-rows-spanned="1">
            <text:p>Sklep spożywczy ''ELEKTROMET''</text:p>
          </table:table-cell>
          <table:covered-table-cell/>
          <table:table-cell table:style-name="ce3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98">
            <text:p>98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100">
            <text:p>10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7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104">
            <text:p>104</text:p>
          </table:table-cell>
          <table:table-cell/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7" office:value-type="string">
            <text:p>B</text:p>
          </table:table-cell>
          <table:table-cell table:style-name="ce3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7" office:value-type="string">
            <text:p>B</text:p>
          </table:table-cell>
          <table:table-cell table:style-name="ce3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7" office:value-type="string">
            <text:p>B</text:p>
          </table:table-cell>
          <table:table-cell table:style-name="ce37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3" office:value-type="float" office:value="107">
            <text:p>107</text:p>
          </table:table-cell>
          <table:table-cell table:style-name="ce11" office:value-type="float" office:value="465">
            <text:p>465</text:p>
          </table:table-cell>
          <table:table-cell table:style-name="ce11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table:style-name="ce30"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Restauracja „Rydzewski”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32</text:p>
          </table:table-cell>
          <table:covered-table-cell table:style-name="ce11"/>
          <table:table-cell table:style-name="ce30" office:value-type="string">
            <text:p>B</text:p>
          </table:table-cell>
          <table:table-cell table:style-name="ce48" office:value-type="date" office:date-value="2020-02-29">
            <text:p>29.02.2020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2">
          <table:table-cell office:value-type="float" office:value="108">
            <text:p>108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09">
            <text:p>109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16">
          <table:table-cell office:value-type="float" office:value="111">
            <text:p>111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113">
            <text:p>113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24">
          <table:table-cell office:value-type="float" office:value="114">
            <text:p>114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115">
            <text:p>115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116">
            <text:p>116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17">
            <text:p>117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118">
            <text:p>118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0">
            <text:p>120</text:p>
          </table:table-cell>
          <table:table-cell table:style-name="ce8"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121">
            <text:p>121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38" office:value-type="string">
            <text:p>B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27">
          <table:table-cell office:value-type="float" office:value="122">
            <text:p>122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5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23">
            <text:p>123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5" office:value-type="float" office:value="8481762146">
            <text:p>8481762146</text:p>
          </table:table-cell>
          <table:table-cell table:style-name="ce12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5-31">
            <text:p>31.05.2023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table:style-name="ce8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9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9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12">
          <table:table-cell office:value-type="float" office:value="125">
            <text:p>125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126">
            <text:p>126</text:p>
          </table:table-cell>
          <table:table-cell table:style-name="ce8" office:value-type="float" office:value="540">
            <text:p>540</text:p>
          </table:table-cell>
          <table:table-cell table:style-name="ce12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2" office:value-type="float" office:value="8481723407">
            <text:p>8481723407</text:p>
          </table:table-cell>
          <table:table-cell table:style-name="ce12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3"/>
          <table:table-cell table:style-name="ce19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127">
            <text:p>127</text:p>
          </table:table-cell>
          <table:table-cell table:style-name="ce8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9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3"/>
          <table:table-cell table:style-name="ce19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128">
            <text:p>128</text:p>
          </table:table-cell>
          <table:table-cell table:style-name="ce8" office:value-type="float" office:value="552">
            <text:p>552</text:p>
          </table:table-cell>
          <table:table-cell table:style-name="ce12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2" office:value-type="float" office:value="8481585709">
            <text:p>8481585709</text:p>
          </table:table-cell>
          <table:table-cell table:style-name="ce12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3"/>
          <table:table-cell table:style-name="ce19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129">
            <text:p>129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3" office:value-type="string" table:number-columns-spanned="2" table:number-rows-spanned="1">
            <text:p>Zakład Gastronomiczny <text:s/>-''Restauracja Stara Piekarnia''</text:p>
          </table:table-cell>
          <table:covered-table-cell table:style-name="ce23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130">
            <text:p>130</text:p>
          </table:table-cell>
          <table:table-cell table:style-name="ce8" office:value-type="float" office:value="554">
            <text:p>554</text:p>
          </table:table-cell>
          <table:table-cell table:style-name="ce10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6" office:value-type="float" office:value="5423223425">
            <text:p>5423223425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23"/>
          <table:table-cell table:style-name="ce33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131">
            <text:p>131</text:p>
          </table:table-cell>
          <table:table-cell table:style-name="ce8" office:value-type="float" office:value="559">
            <text:p>559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3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23">
          <table:table-cell office:value-type="float" office:value="132">
            <text:p>132</text:p>
          </table:table-cell>
          <table:table-cell table:style-name="ce8"/>
          <table:table-cell table:style-name="ce12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4" office:value-type="string" table:number-columns-spanned="2" table:number-rows-spanned="1">
            <text:p>Zakład Gastronomiczny – Restauracja ''Bella Mozarella''</text:p>
          </table:table-cell>
          <table:covered-table-cell table:style-name="ce23"/>
          <table:table-cell table:style-name="ce1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27.02.2020</text:date>, <text:time>08:45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02-27T08:45:33.46</dc:date>
    <dc:creator>Rafal Gajewski</dc:creator>
    <meta:editing-duration>PT3H50M4S</meta:editing-duration>
    <meta:editing-cycles>167</meta:editing-cycles>
    <meta:generator>OpenOffice/4.1.2$Win32 OpenOffice.org_project/412m3$Build-9782</meta:generator>
    <meta:document-statistic meta:table-count="3" meta:cell-count="1066" meta:object-count="0"/>
  </office:meta>
</office:document-meta>
</file>