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2.595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2.067cm" fo:break-before="auto" style:use-optimal-row-height="fals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1.203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2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3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 table:style-name="ce52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15">
            <text:p>15</text:p>
          </table:table-cell>
          <table:table-cell table:style-name="ce4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8"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8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4">
          <table:table-cell office:value-type="float" office:value="17">
            <text:p>17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18">
            <text:p>18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19">
            <text:p>19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16">
          <table:table-cell office:value-type="float" office:value="20">
            <text:p>20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4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4"/>
          <table:table-cell table:style-name="ce14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24">
            <text:p>24</text:p>
          </table:table-cell>
          <table:table-cell table:style-name="ce4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4"/>
          <table:table-cell table:style-name="ce15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18">
          <table:table-cell office:value-type="float" office:value="25">
            <text:p>25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28">
            <text:p>28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30">
            <text:p>30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20">
          <table:table-cell office:value-type="float" office:value="31">
            <text:p>31</text:p>
          </table:table-cell>
          <table:table-cell table:style-name="ce8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5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34">
            <text:p>34</text:p>
          </table:table-cell>
          <table:table-cell table:style-name="ce9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20">
          <table:table-cell office:value-type="float" office:value="36">
            <text:p>36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table:style-name="ce9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39">
            <text:p>39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9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office:value-type="float" office:value="1213">
            <text:p>1213</text:p>
          </table:table-cell>
          <table:table-cell table:style-name="ce16" office:value-type="string" table:number-columns-spanned="2" table:number-rows-spanned="1">
            <text:p>CENTRUM OŚWIATOWO DYDAKTYCZNE </text:p>
          </table:table-cell>
          <table:covered-table-cell/>
          <table:table-cell table:style-name="ce12" office:value-type="float" office:value="8481751591">
            <text:p>848175159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2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1">
            <text:p>51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2">
            <text:p>5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4">
            <text:p>54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7">
            <text:p>57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8">
            <text:p>58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9">
            <text:p>5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0">
            <text:p>60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66">
            <text:p>6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68">
            <text:p>6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69">
            <text:p>6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0">
            <text:p>7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1">
            <text:p>71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2">
            <text:p>72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3">
            <text:p>73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74">
            <text:p>7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65">
            <text:p>1265</text:p>
          </table:table-cell>
          <table:table-cell table:style-name="ce18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8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3">
            <text:p>83</text:p>
          </table:table-cell>
          <table:table-cell office:value-type="float" office:value="1266">
            <text:p>1266</text:p>
          </table:table-cell>
          <table:table-cell table:style-name="ce18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8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2" office:value-type="string" table:number-columns-spanned="2" table:number-rows-spanned="1">
            <text:p>Sklep spożywczy ''ELEKTROMET''</text:p>
          </table:table-cell>
          <table:covered-table-cell/>
          <table:table-cell table:style-name="ce3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04">
            <text:p>104</text:p>
          </table:table-cell>
          <table:table-cell/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7">
            <text:p>107</text:p>
          </table:table-cell>
          <table:table-cell table:style-name="ce11" office:value-type="float" office:value="465">
            <text:p>465</text:p>
          </table:table-cell>
          <table:table-cell table:style-name="ce11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table:style-name="ce30"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Restauracja „Rydzewski”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30" office:value-type="string">
            <text:p>B</text:p>
          </table:table-cell>
          <table:table-cell table:style-name="ce47" office:value-type="date" office:date-value="2020-02-29">
            <text:p>29.02.2020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2">
          <table:table-cell office:value-type="float" office:value="108">
            <text:p>108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09">
            <text:p>109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16">
          <table:table-cell office:value-type="float" office:value="111">
            <text:p>111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24">
          <table:table-cell office:value-type="float" office:value="114">
            <text:p>114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115">
            <text:p>115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16">
            <text:p>116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118">
            <text:p>118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0">
            <text:p>120</text:p>
          </table:table-cell>
          <table:table-cell table:style-name="ce8"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121">
            <text:p>121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22">
            <text:p>122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5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5" office:value-type="float" office:value="8481762146">
            <text:p>8481762146</text:p>
          </table:table-cell>
          <table:table-cell table:style-name="ce12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5-31">
            <text:p>31.05.2023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12">
          <table:table-cell office:value-type="float" office:value="125">
            <text:p>125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126">
            <text:p>126</text:p>
          </table:table-cell>
          <table:table-cell table:style-name="ce8" office:value-type="float" office:value="540">
            <text:p>540</text:p>
          </table:table-cell>
          <table:table-cell table:style-name="ce12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2" office:value-type="float" office:value="8481723407">
            <text:p>8481723407</text:p>
          </table:table-cell>
          <table:table-cell table:style-name="ce12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3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127">
            <text:p>127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9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3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128">
            <text:p>128</text:p>
          </table:table-cell>
          <table:table-cell table:style-name="ce8" office:value-type="float" office:value="552">
            <text:p>552</text:p>
          </table:table-cell>
          <table:table-cell table:style-name="ce12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2" office:value-type="float" office:value="8481585709">
            <text:p>8481585709</text:p>
          </table:table-cell>
          <table:table-cell table:style-name="ce12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3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129">
            <text:p>129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3" office:value-type="string" table:number-columns-spanned="2" table:number-rows-spanned="1">
            <text:p>Zakład Gastronomiczny <text:s/>-''Restauracja Stara Piekarnia''</text:p>
          </table:table-cell>
          <table:covered-table-cell table:style-name="ce23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130">
            <text:p>130</text:p>
          </table:table-cell>
          <table:table-cell table:style-name="ce8" office:value-type="float" office:value="554">
            <text:p>554</text:p>
          </table:table-cell>
          <table:table-cell table:style-name="ce10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6" office:value-type="float" office:value="5423223425">
            <text:p>5423223425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3"/>
          <table:table-cell table:style-name="ce3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11-30">
            <text:p>30.11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14.02.2020</text:date>, <text:time>08:19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2-14T08:19:23.60</dc:date>
    <dc:creator>Rafal Gajewski</dc:creator>
    <meta:editing-duration>PT3H48M54S</meta:editing-duration>
    <meta:editing-cycles>165</meta:editing-cycles>
    <meta:generator>OpenOffice/4.1.2$Win32 OpenOffice.org_project/412m3$Build-9782</meta:generator>
    <meta:document-statistic meta:table-count="3" meta:cell-count="1051" meta:object-count="0"/>
  </office:meta>
</office:document-meta>
</file>