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2.595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2">
            <text:p>32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5">
            <text:p>35</text:p>
          </table:table-cell>
          <table:table-cell table:style-name="ce9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7">
            <text:p>37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6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1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1-20T09:18:11.35</dc:date>
    <dc:creator>Rafal Gajewski</dc:creator>
    <meta:editing-duration>PT3H45M25S</meta:editing-duration>
    <meta:editing-cycles>158</meta:editing-cycles>
    <meta:generator>OpenOffice/4.1.2$Win32 OpenOffice.org_project/412m3$Build-9782</meta:generator>
    <meta:document-statistic meta:table-count="3" meta:cell-count="1050" meta:object-count="0"/>
  </office:meta>
</office:document-meta>
</file>