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72">
            <text:p>1172</text:p>
          </table:table-cell>
          <table:table-cell table:style-name="ce14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4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20">
            <text:p>2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3">
            <text:p>33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table:style-name="ce9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38">
            <text:p>38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5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5">
            <text:p>105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6">
            <text:p>106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7">
            <text:p>107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4">
            <text:p>124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5">
            <text:p>125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26">
            <text:p>126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.12.2019</text:date>, <text:time>07:40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2-05T07:40:20.54</dc:date>
    <dc:creator>Rafal Gajewski</dc:creator>
    <meta:editing-duration>PT3H42M14S</meta:editing-duration>
    <meta:editing-cycles>151</meta:editing-cycles>
    <meta:generator>OpenOffice/4.1.2$Win32 OpenOffice.org_project/412m3$Build-9782</meta:generator>
    <meta:document-statistic meta:table-count="3" meta:cell-count="1036" meta:object-count="0"/>
  </office:meta>
</office:document-meta>
</file>