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2.595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067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4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 table:style-name="ce56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10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10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10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10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10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table:style-name="ce10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10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10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10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10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10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10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10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10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10"/>
          <table:table-cell office:value-type="string" table:number-columns-spanned="2" table:number-rows-spanned="1">
            <text:p>ARMII KRAJOWEJ 7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table:style-name="ce10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table:style-name="ce10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10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19" office:value-type="string" table:number-columns-spanned="2" table:number-rows-spanned="1">
            <text:p>KOLONI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4" office:value-type="string" table:number-columns-spanned="2" table:number-rows-spanned="1">
            <text:p>KILIŃSKIEGO 3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1">
          <table:table-cell table:style-name="ce3" office:value-type="float" office:value="108">
            <text:p>108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32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table:style-name="ce32"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0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0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10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10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table:style-name="ce10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10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0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10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0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24">
            <text:p>124</text:p>
          </table:table-cell>
          <table:table-cell table:style-name="ce10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10"/>
          <table:table-cell office:value-type="string" table:number-columns-spanned="2" table:number-rows-spanned="1">
            <text:p>MICKIEWICZA 19 lok. L6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8">
          <table:table-cell office:value-type="float" office:value="126">
            <text:p>126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0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0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10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0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10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10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10" office:value-type="float" office:value="552">
            <text:p>552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10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5"/>
          <table:table-cell table:style-name="ce21" office:value-type="string" table:number-columns-spanned="2" table:number-rows-spanned="1">
            <text:p>NADJEZIORNA 1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33">
            <text:p>133</text:p>
          </table:table-cell>
          <table:table-cell table:style-name="ce10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12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25"/>
          <table:table-cell table:style-name="ce12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34">
            <text:p>134</text:p>
          </table:table-cell>
          <table:table-cell table:style-name="ce10"/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25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.11.2019</text:date>, <text:time>15:0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1-06T15:04:19.71</dc:date>
    <dc:creator>Rafal Gajewski</dc:creator>
    <meta:editing-duration>PT3H35M</meta:editing-duration>
    <meta:editing-cycles>144</meta:editing-cycles>
    <meta:generator>OpenOffice/4.1.2$Win32 OpenOffice.org_project/412m3$Build-9782</meta:generator>
    <meta:document-statistic meta:table-count="3" meta:cell-count="1079" meta:object-count="0"/>
  </office:meta>
</office:document-meta>
</file>