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14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2.595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3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9">
            <text:p>9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10">
            <text:p>10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11">
            <text:p>11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5-31">
            <text:p>31.05.2020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23">
            <text:p>23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24">
            <text:p>24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8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26">
            <text:p>26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8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table:style-name="ce8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29">
            <text:p>29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30">
            <text:p>30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37">
            <text:p>3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40">
            <text:p>40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table:style-name="ce8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9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4">
          <table:table-cell office:value-type="float" office:value="46">
            <text:p>46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51">
            <text:p>51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1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53">
            <text:p>5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2">
            <text:p>6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0">
            <text:p>70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1">
            <text:p>71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2">
            <text:p>7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73">
            <text:p>7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6">
            <text:p>76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7">
            <text:p>77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7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table:style-name="ce3" office:value-type="float" office:value="108">
            <text:p>108</text:p>
          </table:table-cell>
          <table:table-cell table:style-name="ce13" office:value-type="float" office:value="462">
            <text:p>462</text:p>
          </table:table-cell>
          <table:table-cell table:style-name="ce13" office:value-type="string" table:number-columns-spanned="2" table:number-rows-spanned="1">
            <text:p>BŁAŻEJ BIELSKI</text:p>
          </table:table-cell>
          <table:covered-table-cell table:style-name="ce13"/>
          <table:table-cell table:style-name="ce13" office:value-type="float" office:value="8481515212">
            <text:p>8481515212</text:p>
          </table:table-cell>
          <table:table-cell table:style-name="ce13" office:value-type="string" table:number-columns-spanned="2" table:number-rows-spanned="1">
            <text:p>Zakład Gastronomiczny Sala Bankietowa „CZAJKA”</text:p>
          </table:table-cell>
          <table:covered-table-cell table:style-name="ce13"/>
          <table:table-cell table:style-name="ce13" office:value-type="string" table:number-columns-spanned="2" table:number-rows-spanned="1">
            <text:p>MAGAZYNOWA 6</text:p>
          </table:table-cell>
          <table:covered-table-cell table:style-name="ce13"/>
          <table:table-cell table:style-name="ce35" office:value-type="string">
            <text:p>B</text:p>
          </table:table-cell>
          <table:table-cell table:style-name="ce47" office:value-type="date" office:date-value="2019-10-31">
            <text:p>31.10.2019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8">
          <table:table-cell office:value-type="float" office:value="109">
            <text:p>109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110">
            <text:p>110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114">
            <text:p>114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16">
            <text:p>116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17">
            <text:p>117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119">
            <text:p>119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120">
            <text:p>120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2">
            <text:p>122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23">
            <text:p>123</text:p>
          </table:table-cell>
          <table:table-cell table:style-name="ce8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4">
            <text:p>124</text:p>
          </table:table-cell>
          <table:table-cell table:style-name="ce8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25">
            <text:p>125</text:p>
          </table:table-cell>
          <table:table-cell table:style-name="ce8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8"/>
          <table:table-cell office:value-type="string" table:number-columns-spanned="2" table:number-rows-spanned="1">
            <text:p>MICKIEWICZA 19 lok. L6B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26">
            <text:p>126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6"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27">
            <text:p>127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7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5-31">
            <text:p>31.05.2023</text:p>
          </table:table-cell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8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1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21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31">
            <text:p>131</text:p>
          </table:table-cell>
          <table:table-cell table:style-name="ce8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5"/>
          <table:table-cell table:style-name="ce21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32">
            <text:p>132</text:p>
          </table:table-cell>
          <table:table-cell table:style-name="ce8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5"/>
          <table:table-cell table:style-name="ce21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.09.2019</text:date>, <text:time>15:1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9-30T15:14:29.44</dc:date>
    <dc:creator>Rafal Gajewski</dc:creator>
    <meta:editing-duration>PT3H26M28S</meta:editing-duration>
    <meta:editing-cycles>132</meta:editing-cycles>
    <meta:generator>OpenOffice/4.1.2$Win32 OpenOffice.org_project/412m3$Build-9782</meta:generator>
    <meta:document-statistic meta:table-count="3" meta:cell-count="1070" meta:object-count="0"/>
  </office:meta>
</office:document-meta>
</file>