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1">
            <text:p>11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6">
            <text:p>26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29">
            <text:p>2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40">
            <text:p>4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6">
            <text:p>106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7">
            <text:p>107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08">
            <text:p>108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24">
            <text:p>124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29">
            <text:p>129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09:39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9-11T09:39:39.59</dc:date>
    <dc:creator>Rafal Gajewski</dc:creator>
    <meta:editing-duration>PT3H25M23S</meta:editing-duration>
    <meta:editing-cycles>129</meta:editing-cycles>
    <meta:generator>OpenOffice/4.1.2$Win32 OpenOffice.org_project/412m3$Build-9782</meta:generator>
    <meta:document-statistic meta:table-count="3" meta:cell-count="1053" meta:object-count="0"/>
  </office:meta>
</office:document-meta>
</file>