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9">
            <text:p>9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10">
            <text:p>1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1">
            <text:p>11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24">
            <text:p>24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6">
            <text:p>26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29">
            <text:p>2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0">
            <text:p>3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40">
            <text:p>4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2">
            <text:p>7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3">
            <text:p>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table:style-name="ce3" office:value-type="float" office:value="104">
            <text:p>104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7" office:value-type="date" office:date-value="2019-10-31">
            <text:p>31.10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5">
            <text:p>105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7">
            <text:p>107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08">
            <text:p>108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21">
            <text:p>121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22">
            <text:p>122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27">
            <text:p>127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28">
            <text:p>128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09:31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9-02T09:31:31.34</dc:date>
    <dc:creator>Rafal Gajewski</dc:creator>
    <meta:editing-duration>PT3H24M3S</meta:editing-duration>
    <meta:editing-cycles>127</meta:editing-cycles>
    <meta:generator>OpenOffice/4.1.2$Win32 OpenOffice.org_project/412m3$Build-9782</meta:generator>
    <meta:document-statistic meta:table-count="3" meta:cell-count="1038" meta:object-count="0"/>
  </office:meta>
</office:document-meta>
</file>