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8">
            <text:p>28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1">
            <text:p>31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3">
            <text:p>33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4">
            <text:p>3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1">
            <text:p>4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4">
            <text:p>44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8" office:value-type="date" office:date-value="2019-07-31">
            <text:p>31.07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8">
            <text:p>108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7" office:value-type="string">
            <text:p>B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0">
            <text:p>110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32">
            <text:p>132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33">
            <text:p>133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15:2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7-29T15:21:34.34</dc:date>
    <dc:creator>Rafal Gajewski</dc:creator>
    <meta:editing-duration>PT3H13M48S</meta:editing-duration>
    <meta:editing-cycles>124</meta:editing-cycles>
    <meta:generator>OpenOffice/4.1.2$Win32 OpenOffice.org_project/412m3$Build-9782</meta:generator>
    <meta:document-statistic meta:table-count="3" meta:cell-count="1077" meta:object-count="0"/>
  </office:meta>
</office:document-meta>
</file>