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014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2.595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2.067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1.95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3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8"/>
          <table:table-cell office:value-type="string" table:number-columns-spanned="2" table:number-rows-spanned="1">
            <text:p>KOŚCIUSZKI 1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8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8"/>
          <table:table-cell office:value-type="string" table:number-columns-spanned="2" table:number-rows-spanned="1">
            <text:p>DANUSI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8"/>
          <table:table-cell office:value-type="string" table:number-columns-spanned="2" table:number-rows-spanned="1">
            <text:p>TUWIMA 18 lok.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15">
            <text:p>15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B</text:p>
          </table:table-cell>
          <table:table-cell table:style-name="ce41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17">
          <table:table-cell office:value-type="float" office:value="26">
            <text:p>26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27">
            <text:p>27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28">
            <text:p>28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8" office:value-type="float" office:value="1172">
            <text:p>1172</text:p>
          </table:table-cell>
          <table:table-cell table:style-name="ce17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7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9">
          <table:table-cell office:value-type="float" office:value="30">
            <text:p>30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8">
          <table:table-cell office:value-type="float" office:value="31">
            <text:p>31</text:p>
          </table:table-cell>
          <table:table-cell table:style-name="ce8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8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33">
            <text:p>33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34">
            <text:p>34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4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4"/>
          <table:table-cell table:style-name="ce18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table:style-name="ce4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4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22">
          <table:table-cell office:value-type="float" office:value="41">
            <text:p>41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42">
            <text:p>42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23">
          <table:table-cell office:value-type="float" office:value="44">
            <text:p>44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table:style-name="ce8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9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50">
            <text:p>5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30">
            <text:p>1230</text:p>
          </table:table-cell>
          <table:table-cell table:style-name="ce17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7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3">
            <text:p>9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4">
            <text:p>9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7">
            <text:p>9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table:style-name="ce35" office:value-type="string">
            <text:p>B</text:p>
          </table:table-cell>
          <table:table-cell table:style-name="ce47" office:value-type="date" office:date-value="2019-07-31">
            <text:p>31.07.2019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5">
          <table:table-cell office:value-type="float" office:value="107">
            <text:p>107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7" office:value-type="string">
            <text:p>B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18">
            <text:p>118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B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23">
            <text:p>123</text:p>
          </table:table-cell>
          <table:table-cell table:style-name="ce8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table:style-name="ce8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8"/>
          <table:table-cell office:value-type="string" table:number-columns-spanned="2" table:number-rows-spanned="1">
            <text:p>MICKIEWICZA 19 lok. L6B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26">
            <text:p>126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36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7">
            <text:p>127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7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8" office:value-type="float" office:value="537">
            <text:p>537</text:p>
          </table:table-cell>
          <table:table-cell table:style-name="ce2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1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1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21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7">
          <table:table-cell office:value-type="float" office:value="131">
            <text:p>131</text:p>
          </table:table-cell>
          <table:table-cell table:style-name="ce8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5"/>
          <table:table-cell table:style-name="ce21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7">
          <table:table-cell office:value-type="float" office:value="132">
            <text:p>132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5"/>
          <table:table-cell table:style-name="ce21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.07.2019</text:date>, <text:time>09:15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7-24T09:15:38.48</dc:date>
    <dc:creator>Rafal Gajewski</dc:creator>
    <meta:editing-duration>PT3H13M13S</meta:editing-duration>
    <meta:editing-cycles>122</meta:editing-cycles>
    <meta:generator>OpenOffice/4.1.2$Win32 OpenOffice.org_project/412m3$Build-9782</meta:generator>
    <meta:document-statistic meta:table-count="3" meta:cell-count="1070" meta:object-count="0"/>
  </office:meta>
</office:document-meta>
</file>