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8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8"/>
          <table:table-cell office:value-type="string" table:number-columns-spanned="2" table:number-rows-spanned="1">
            <text:p>JANA PAWŁA II 1 <text:s text:c="2"/>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6-30">
            <text:p>30.06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8">
            <text:p>28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2">
            <text:p>32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5">
            <text:p>3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2">
            <text:p>4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5">
            <text:p>4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6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3" office:value-type="string">
            <text:p>B</text:p>
          </table:table-cell>
          <table:table-cell table:style-name="ce46" office:value-type="date" office:date-value="2019-07-31">
            <text:p>31.07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8">
            <text:p>108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7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0">
            <text:p>110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4">
            <text:p>124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4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8"/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1:0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6-26T11:03:29.05</dc:date>
    <dc:creator>Rafal Gajewski</dc:creator>
    <meta:editing-duration>PT3H8M15S</meta:editing-duration>
    <meta:editing-cycles>118</meta:editing-cycles>
    <meta:generator>OpenOffice/4.1.2$Win32 OpenOffice.org_project/412m3$Build-9782</meta:generator>
    <meta:document-statistic meta:table-count="3" meta:cell-count="1068" meta:object-count="0"/>
  </office:meta>
</office:document-meta>
</file>