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616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2" table:default-cell-style-name="ce7"/>
        <table:table-column table:style-name="co1" table:default-cell-style-name="ce12"/>
        <table:table-column table:style-name="co1" table:number-columns-repeated="2" table:default-cell-style-name="ce7"/>
        <table:table-column table:style-name="co1" table:default-cell-style-name="ce12"/>
        <table:table-column table:style-name="co1" table:default-cell-style-name="ce7"/>
        <table:table-column table:style-name="co1" table:default-cell-style-name="ce12"/>
        <table:table-column table:style-name="co1" table:default-cell-style-name="ce7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3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3"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3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8" office:value-type="string" table:number-columns-spanned="4" table:number-rows-spanned="1">
            <text:p>POZA MIEJSCEM SPRZEDAŻY</text:p>
          </table:table-cell>
          <table:covered-table-cell table:number-columns-repeated="3" table:style-name="ce50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4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8">
            <text:p>2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37">
            <text:p>37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0">
            <text:p>4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41">
            <text:p>41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48">
            <text:p>4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1">
            <text:p>51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2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7">
            <text:p>67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3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2"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1">
            <text:p>81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table:style-name="ce12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92">
            <text:p>92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table:style-name="ce12"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table:style-name="ce12"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table:style-name="ce12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table:style-name="ce12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2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table:style-name="ce30"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table:style-name="ce12"/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table:style-name="ce12"/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table:style-name="ce12"/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7">
            <text:p>107</text:p>
          </table:table-cell>
          <table:table-cell table:style-name="ce13" office:value-type="float" office:value="445">
            <text:p>445</text:p>
          </table:table-cell>
          <table:table-cell table:style-name="ce13" office:value-type="string" table:number-columns-spanned="2" table:number-rows-spanned="1">
            <text:p>SYLWESTER BOGUSZ</text:p>
          </table:table-cell>
          <table:covered-table-cell table:style-name="ce13"/>
          <table:table-cell table:style-name="ce28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Restauracja FREGATA</text:p>
          </table:table-cell>
          <table:covered-table-cell table:style-name="ce13"/>
          <table:table-cell table:style-name="ce13" office:value-type="string" table:number-columns-spanned="2" table:number-rows-spanned="1">
            <text:p>PIĘKNA 14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date" office:date-value="2019-03-31">
            <text:p>31.03.2019</text:p>
          </table:table-cell>
          <table:table-cell table:style-name="ce49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6">
          <table:table-cell office:value-type="float" office:value="108">
            <text:p>108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109">
            <text:p>109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1">
            <text:p>111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2">
            <text:p>112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14">
            <text:p>114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15">
            <text:p>115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4" office:value-type="date" office:date-value="2020-07-31">
            <text:p>31.07.2020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7">
            <text:p>1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14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4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9">
            <text:p>11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7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7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7"/>
          <table:table-cell office:value-type="string" table:number-columns-spanned="2" table:number-rows-spanned="1">
            <text:p>PLAC MIEJSKI 2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26">
            <text:p>126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7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7">
            <text:p>127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2-28">
            <text:p>28.02.2023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7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7"/>
          <table:table-cell office:value-type="string" table:number-columns-spanned="2" table:number-rows-spanned="1">
            <text:p>MICKIEWICZA 19 lok. L6B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29">
            <text:p>129</text:p>
          </table:table-cell>
          <table:table-cell table:style-name="ce12"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0" office:value-type="string">
            <text:p>B</text:p>
          </table:table-cell>
          <table:table-cell table:style-name="ce46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5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B</text:p>
          </table:table-cell>
          <table:table-cell table:style-name="ce46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5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.04.2019</text:date>, <text:time>08:41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4-09T08:41:55.56</dc:date>
    <dc:creator>Rafal Gajewski</dc:creator>
    <meta:editing-duration>PT2H56M58S</meta:editing-duration>
    <meta:editing-cycles>106</meta:editing-cycles>
    <meta:generator>OpenOffice/4.1.2$Win32 OpenOffice.org_project/412m3$Build-9782</meta:generator>
    <meta:document-statistic meta:table-count="3" meta:cell-count="1058" meta:object-count="0"/>
  </office:meta>
</office:document-meta>
</file>