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cccccc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1">
            <text:p>41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4">
            <text:p>4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4">
            <text:p>5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/>
          <table:table-cell office:value-type="string" table:number-columns-spanned="2" table:number-rows-spanned="1">
            <text:p>POPOWSKA IRENA ''MINI MARKET''</text:p>
          </table:table-cell>
          <table:covered-table-cell table:style-name="ce12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2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6">
            <text:p>106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19-03-31">
            <text:p>31.03.2019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08">
            <text:p>10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7">
            <text:p>12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29">
            <text:p>129</text:p>
          </table:table-cell>
          <table:table-cell/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0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30">
            <text:p>130</text:p>
            <draw:frame table:end-cell-address="Arkusz1.E139" table:end-x="0.76cm" table:end-y="0.34cm" draw:z-index="0" draw:style-name="gr1" svg:width="9.791cm" svg:height="3.345cm" svg:x="0.001cm" svg:y="1.72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1:2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3-13T11:21:37.35</dc:date>
    <dc:creator>Rafal Gajewski</dc:creator>
    <meta:editing-duration>PT2H49M54S</meta:editing-duration>
    <meta:editing-cycles>96</meta:editing-cycles>
    <meta:generator>OpenOffice/4.1.2$Win32 OpenOffice.org_project/412m3$Build-9782</meta:generator>
    <meta:document-statistic meta:table-count="3" meta:cell-count="10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