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77cm" fo:break-before="auto" style:use-optimal-row-height="false"/>
    </style:style>
    <style:style style:name="ro12" style:family="table-row">
      <style:table-row-properties style:row-height="1.24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ce66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number-columns-repeated="2" table:default-cell-style-name="ce12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82">
            <text:p>1182</text:p>
          </table:table-cell>
          <table:table-cell table:style-name="ce8" office:value-type="string" table:number-columns-spanned="2" table:number-rows-spanned="1">
            <text:p>JERONIMO MARTINS POLSKA S. A.</text:p>
          </table:table-cell>
          <table:covered-table-cell table:style-name="ce8"/>
          <table:table-cell table:style-name="ce8" office:value-type="float" office:value="7791011327">
            <text:p>7791011327</text:p>
          </table:table-cell>
          <table:table-cell table:style-name="ce8"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table:style-name="ce8"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6-01">
            <text:p>1.06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35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35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5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5">
            <text:p>85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86">
            <text:p>86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7">
            <text:p>87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88">
            <text:p>8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3">
          <table:table-cell office:value-type="float" office:value="89">
            <text:p>89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1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1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office:value-type="float" office:value="1324">
            <text:p>13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office:value-type="float" office:value="1325">
            <text:p>13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27">
            <text:p>1327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0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/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8" office:value-type="float" office:value="487">
            <text:p>487</text:p>
          </table:table-cell>
          <table:table-cell table:style-name="ce8" office:value-type="string" table:number-columns-spanned="2" table:number-rows-spanned="1">
            <text:p>KAROL ŁAGUNA WOJCIECH SZNAJDER</text:p>
          </table:table-cell>
          <table:covered-table-cell table:style-name="ce8"/>
          <table:table-cell table:style-name="ce8" office:value-type="float" office:value="8481793158">
            <text:p>8481793158</text:p>
          </table:table-cell>
          <table:table-cell table:style-name="ce8" office:value-type="string" table:number-columns-spanned="2" table:number-rows-spanned="1">
            <text:p>Punkt Gastronomiczny „GIGANT”</text:p>
          </table:table-cell>
          <table:covered-table-cell table:style-name="ce8"/>
          <table:table-cell table:style-name="ce8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23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3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2">
            <text:p>122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5">
            <text:p>125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7">
            <text:p>127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28">
            <text:p>128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29">
            <text:p>129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table:style-name="ce9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6">
            <text:p>136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 table:style-name="ce9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39">
            <text:p>13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0">
            <text:p>140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41">
            <text:p>14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2">
            <text:p>142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3">
            <text:p>143</text:p>
          </table:table-cell>
          <table:table-cell table:style-name="ce9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4">
            <text:p>144</text:p>
          </table:table-cell>
          <table:table-cell table:style-name="ce9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9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6">
            <text:p>146</text:p>
          </table:table-cell>
          <table:table-cell table:style-name="ce9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7">
            <text:p>147</text:p>
          </table:table-cell>
          <table:table-cell table:style-name="ce9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8">
            <text:p>148</text:p>
          </table:table-cell>
          <table:table-cell table:style-name="ce9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9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9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4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4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65">
            <text:p>565</text:p>
          </table:table-cell>
          <table:table-cell table:style-name="ce12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2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66">
            <text:p>566</text:p>
          </table:table-cell>
          <table:table-cell table:style-name="ce12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2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67">
            <text:p>567</text:p>
          </table:table-cell>
          <table:table-cell table:style-name="ce12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2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GRUNWALDZKA 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69">
            <text:p>569</text:p>
          </table:table-cell>
          <table:table-cell table:style-name="ce12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7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9"/>
          <table:table-cell office:value-type="string" table:number-columns-spanned="2" table:number-rows-spanned="1">
            <text:p>ORZESZKOWEJ 1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70">
            <text:p>570</text:p>
          </table:table-cell>
          <table:table-cell table:style-name="ce12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7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71">
            <text:p>571</text:p>
          </table:table-cell>
          <table:table-cell table:style-name="ce12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3" office:value-type="string" table:number-columns-spanned="2" table:number-rows-spanned="1">
            <text:p>GRUNWALDZKA 1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72">
            <text:p>572</text:p>
          </table:table-cell>
          <table:table-cell table:style-name="ce12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73">
            <text:p>573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1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74">
            <text:p>574</text:p>
          </table:table-cell>
          <table:table-cell table:style-name="ce12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/>
          <table:table-cell table:style-name="ce12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ce4" office:value-type="float" office:value="172">
            <text:p>172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14" office:value-type="string">
            <text:p>A</text:p>
          </table:table-cell>
          <table:table-cell table:style-name="ce59" office:value-type="date" office:date-value="2021-05-31">
            <text:p>31.05.2021</text:p>
          </table:table-cell>
          <table:table-cell table:style-name="ce6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19">
          <table:table-cell table:style-name="ce4" office:value-type="float" office:value="173">
            <text:p>173</text:p>
          </table:table-cell>
          <table:table-cell table:style-name="ce14" office:value-type="string">
            <text:p>IV/2/A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29"/>
          <table:table-cell table:style-name="ce14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29"/>
          <table:table-cell table:style-name="ce14" office:value-type="string">
            <text:p>A</text:p>
          </table:table-cell>
          <table:table-cell table:style-name="ce60" office:value-type="date" office:date-value="2022-04-30">
            <text:p>30.04.2022</text:p>
          </table:table-cell>
          <table:table-cell table:style-name="ce64"/>
          <table:table-cell table:style-name="ce66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14:01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11-03T14:01:12.12</dc:date>
    <dc:creator>Rafal Gajewski</dc:creator>
    <meta:editing-duration>PT7H1M37S</meta:editing-duration>
    <meta:editing-cycles>303</meta:editing-cycles>
    <meta:generator>OpenOffice/4.1.2$Win32 OpenOffice.org_project/412m3$Build-9782</meta:generator>
    <meta:document-statistic meta:table-count="3" meta:cell-count="1393" meta:object-count="0"/>
  </office:meta>
</office:document-meta>
</file>