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2.48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7">
            <text:p>1167</text:p>
          </table:table-cell>
          <table:table-cell table:style-name="ce8" office:value-type="string" table:number-columns-spanned="2" table:number-rows-spanned="1">
            <text:p>ALBERT ANDRUKIEWICZ</text:p>
          </table:table-cell>
          <table:covered-table-cell table:style-name="ce8"/>
          <table:table-cell table:style-name="ce8" office:value-type="float" office:value="8481264543">
            <text:p>8481264543</text:p>
          </table:table-cell>
          <table:table-cell table:style-name="ce8"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1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1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8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1">
            <text:p>131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6">
            <text:p>136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0">
            <text:p>140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8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5">
            <text:p>145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6">
            <text:p>146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1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49">
            <text:p>14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1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1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42">
            <text:p>542</text:p>
          </table:table-cell>
          <table:table-cell table:style-name="ce14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7" office:value-type="float" office:value="7393923566">
            <text:p>7393923566</text:p>
          </table:table-cell>
          <table:table-cell table:style-name="ce14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6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2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2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2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1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4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61">
            <text:p>561</text:p>
          </table:table-cell>
          <table:table-cell table:style-name="ce25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7" office:value-type="float" office:value="8481876708">
            <text:p>8481876708</text:p>
          </table:table-cell>
          <table:table-cell table:style-name="ce25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/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3" office:value-type="string" table:number-columns-spanned="2" table:number-rows-spanned="1">
            <text:p>ORZESZKOWEJ 21A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2">
            <text:p>172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7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.05.2020</text:date>, <text:time>13:49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5-07T13:49:45.07</dc:date>
    <dc:creator>Rafal Gajewski</dc:creator>
    <meta:editing-duration>PT6H13M39S</meta:editing-duration>
    <meta:editing-cycles>254</meta:editing-cycles>
    <meta:generator>OpenOffice/4.1.2$Win32 OpenOffice.org_project/412m3$Build-9782</meta:generator>
    <meta:document-statistic meta:table-count="3" meta:cell-count="1390" meta:object-count="0"/>
  </office:meta>
</office:document-meta>
</file>