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24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2.482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1.692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2.406cm" fo:break-before="auto" style:use-optimal-row-height="fals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number-columns-repeated="2" table:default-cell-style-name="ce9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default-cell-style-name="ce9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5"/>
          <table:covered-table-cell table:style-name="ce26"/>
          <table:covered-table-cell table:style-name="ce30"/>
          <table:covered-table-cell table:number-columns-repeated="6" table:style-name="ce39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5"/>
          <table:covered-table-cell table:style-name="ce26"/>
          <table:covered-table-cell table:style-name="ce30"/>
          <table:covered-table-cell table:number-columns-repeated="6" table:style-name="ce39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30" office:value-type="string">
            <text:p>NIP</text:p>
          </table:table-cell>
          <table:table-cell table:style-name="ce39" office:value-type="string" table:number-columns-spanned="2" table:number-rows-spanned="1">
            <text:p>Nazwa Punktu Sprzedaży</text:p>
          </table:table-cell>
          <table:covered-table-cell table:style-name="ce39"/>
          <table:table-cell table:style-name="ce3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9"/>
          <table:table-cell table:style-name="ce39" office:value-type="string">
            <text:p>Rodzaj zezwolenia</text:p>
          </table:table-cell>
          <table:table-cell table:style-name="ce3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166">
            <text:p>1166</text:p>
          </table:table-cell>
          <table:table-cell table:style-name="ce8" office:value-type="string" table:number-columns-spanned="2" table:number-rows-spanned="1">
            <text:p>MAZURSKI BROWAR SP. Z O. O.</text:p>
          </table:table-cell>
          <table:covered-table-cell table:style-name="ce8"/>
          <table:table-cell table:style-name="ce8" office:value-type="float" office:value="8481863120">
            <text:p>8481863120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table:style-name="ce8" office:value-type="string" table:number-columns-spanned="2" table:number-rows-spanned="1">
            <text:p>OKRĘŻNA 4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0-04-30">
            <text:p>30.04.2020</text:p>
          </table:table-cell>
          <table:table-cell table:style-name="ce6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9"/>
          <table:table-cell office:value-type="string" table:number-columns-spanned="2" table:number-rows-spanned="1">
            <text:p>WOJSKA POLSKIEGO 37 lok. 3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9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10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1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2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17">
            <text:p>17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9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9"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3">
            <text:p>23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9"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 table:style-name="ce9"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0" office:value-type="string" table:number-columns-spanned="2" table:number-rows-spanned="1">
            <text:p>GDAŃSKA 24A lok. 1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table:style-name="ce9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8" office:value-type="string" table:number-columns-spanned="2" table:number-rows-spanned="1">
            <text:p>KOLONIA 2</text:p>
          </table:table-cell>
          <table:covered-table-cell table:style-name="ce9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5" office:value-type="string" table:number-columns-spanned="2" table:number-rows-spanned="1">
            <text:p>KILIŃSKIEGO 32</text:p>
          </table:table-cell>
          <table:covered-table-cell table:style-name="ce9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table:style-name="ce11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1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8" office:value-type="string" table:number-columns-spanned="2" table:number-rows-spanned="1">
            <text:p>BAHRKEGO 2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11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table:style-name="ce11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35">
            <text:p>35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38">
            <text:p>3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42">
            <text:p>4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5">
            <text:p>45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46">
            <text:p>46</text:p>
          </table:table-cell>
          <table:table-cell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/>
          <table:table-cell table:style-name="ce10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47">
            <text:p>47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33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4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5">
            <text:p>5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0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6">
            <text:p>56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7">
            <text:p>57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8">
            <text:p>58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9">
            <text:p>59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1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0" office:value-type="string" table:number-columns-spanned="2" table:number-rows-spanned="1">
            <text:p>MICKIEWICZA 4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0" office:value-type="string" table:number-columns-spanned="2" table:number-rows-spanned="1">
            <text:p>GDAŃSKA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5">
            <text:p>75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1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5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5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5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9">
            <text:p>79</text:p>
          </table:table-cell>
          <table:table-cell office:value-type="float" office:value="1269">
            <text:p>1269</text:p>
          </table:table-cell>
          <table:table-cell table:style-name="ce10" office:value-type="string" table:number-columns-spanned="2" table:number-rows-spanned="1">
            <text:p>PTSB „TRANSBUD EŁK”</text:p>
          </table:table-cell>
          <table:covered-table-cell/>
          <table:table-cell table:style-name="ce10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0" office:value-type="string" table:number-columns-spanned="2" table:number-rows-spanned="1">
            <text:p>ŁUKASIEWICZA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80">
            <text:p>80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/>
          <table:table-cell table:style-name="ce10" office:value-type="string" table:number-columns-spanned="2" table:number-rows-spanned="1">
            <text:p>SUCHARSKIEGO 2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81">
            <text:p>8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83">
            <text:p>83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6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1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1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96">
            <text:p>96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''ELEKTROMET''</text:p>
          </table:table-cell>
          <table:covered-table-cell/>
          <table:table-cell table:style-name="ce32" office:value-type="string" table:number-columns-spanned="2" table:number-rows-spanned="1">
            <text:p>ORZESZKOWEJ 15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7">
            <text:p>97</text:p>
          </table:table-cell>
          <table:table-cell office:value-type="float" office:value="1289">
            <text:p>1289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0" office:value-type="string" table:number-columns-spanned="2" table:number-rows-spanned="1">
            <text:p>GROTA ROWECKIEGO 6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98">
            <text:p>98</text:p>
          </table:table-cell>
          <table:table-cell office:value-type="float" office:value="1290">
            <text:p>1290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0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0" office:value-type="string" table:number-columns-spanned="2" table:number-rows-spanned="1">
            <text:p>ŁĄKOWA 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9">
            <text:p>99</text:p>
          </table:table-cell>
          <table:table-cell office:value-type="float" office:value="1291">
            <text:p>1291</text:p>
          </table:table-cell>
          <table:table-cell table:style-name="ce11" office:value-type="string" table:number-columns-spanned="2" table:number-rows-spanned="1">
            <text:p>SYLWIA PIEKARSKA CYLA</text:p>
          </table:table-cell>
          <table:covered-table-cell/>
          <table:table-cell table:style-name="ce11" office:value-type="float" office:value="8481826892">
            <text:p>848182689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KILIŃSKIEGO 40C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00">
            <text:p>100</text:p>
          </table:table-cell>
          <table:table-cell office:value-type="float" office:value="1292">
            <text:p>1292</text:p>
          </table:table-cell>
          <table:table-cell table:style-name="ce11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1" office:value-type="float" office:value="8481755815">
            <text:p>8481755815</text:p>
          </table:table-cell>
          <table:table-cell table:style-name="ce11" office:value-type="string" table:number-columns-spanned="2" table:number-rows-spanned="1">
            <text:p>Sklep spożywczy ''DOMINIK''</text:p>
          </table:table-cell>
          <table:covered-table-cell/>
          <table:table-cell table:style-name="ce11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01">
            <text:p>10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102">
            <text:p>102</text:p>
          </table:table-cell>
          <table:table-cell office:value-type="float" office:value="1294">
            <text:p>1294</text:p>
          </table:table-cell>
          <table:table-cell table:style-name="ce11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1" office:value-type="float" office:value="8481876246">
            <text:p>8481876246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ARMII KRAJOWEJ 10 LOK.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295">
            <text:p>1295</text:p>
          </table:table-cell>
          <table:table-cell table:style-name="ce11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7" office:value-type="float" office:value="8481530281">
            <text:p>8481530281</text:p>
          </table:table-cell>
          <table:table-cell table:style-name="ce11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1" office:value-type="string" table:number-columns-spanned="2" table:number-rows-spanned="1">
            <text:p>PIŁSUDSKIEGO 1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98">
            <text:p>1298</text:p>
          </table:table-cell>
          <table:table-cell table:style-name="ce11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1" office:value-type="float" office:value="8461666758">
            <text:p>8461666758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11" office:value-type="string" table:number-columns-spanned="2" table:number-rows-spanned="1">
            <text:p>GROTA ROWECKIEGO 8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299">
            <text:p>1299</text:p>
          </table:table-cell>
          <table:table-cell table:style-name="ce11" office:value-type="string" table:number-columns-spanned="2" table:number-rows-spanned="1">
            <text:p>DARIA MIŁOSEK</text:p>
          </table:table-cell>
          <table:covered-table-cell/>
          <table:table-cell table:style-name="ce11" office:value-type="float" office:value="8481876111">
            <text:p>8481876111</text:p>
          </table:table-cell>
          <table:table-cell table:style-name="ce11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301">
            <text:p>1301</text:p>
          </table:table-cell>
          <table:table-cell table:style-name="ce11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„IMPERIUM”</text:p>
          </table:table-cell>
          <table:covered-table-cell/>
          <table:table-cell table:style-name="ce11" office:value-type="string" table:number-columns-spanned="2" table:number-rows-spanned="1">
            <text:p>KILIŃSKIEGO 2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1" office:value-type="string" table:number-columns-spanned="2" table:number-rows-spanned="1">
            <text:p>BAHRKEGO 5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1" office:value-type="string" table:number-columns-spanned="2" table:number-rows-spanned="1">
            <text:p>Hurtownia Spożywcza ''EUROCASH''</text:p>
          </table:table-cell>
          <table:covered-table-cell/>
          <table:table-cell table:style-name="ce11" office:value-type="string" table:number-columns-spanned="2" table:number-rows-spanned="1">
            <text:p>TĘCZOWA 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14">
            <text:p>114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1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1" office:value-type="string" table:number-columns-spanned="2" table:number-rows-spanned="1">
            <text:p>MICKIEWICZA 1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15">
            <text:p>115</text:p>
          </table:table-cell>
          <table:table-cell/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OKRĘŻNA 4A</text:p>
          </table:table-cell>
          <table:covered-table-cell/>
          <table:table-cell table:style-name="ce12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6">
            <text:p>116</text:p>
          </table:table-cell>
          <table:table-cell/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1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1" office:value-type="string" table:number-columns-spanned="2" table:number-rows-spanned="1">
            <text:p>WOJSKA POLSKIEGO 60 LOK. U-1</text:p>
          </table:table-cell>
          <table:covered-table-cell/>
          <table:table-cell table:style-name="ce12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table:style-name="ce4" office:value-type="float" office:value="117">
            <text:p>117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table:style-name="ce8"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 i ogródek piwny przy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table:style-name="ce8"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style-name="ce6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18">
            <text:p>118</text:p>
          </table:table-cell>
          <table:table-cell table:style-name="ce14" office:value-type="float" office:value="475">
            <text:p>475</text:p>
          </table:table-cell>
          <table:table-cell table:style-name="ce14" office:value-type="string" table:number-columns-spanned="2" table:number-rows-spanned="1">
            <text:p>WIESŁAWA TOPOLSKA</text:p>
          </table:table-cell>
          <table:covered-table-cell table:style-name="ce14"/>
          <table:table-cell table:style-name="ce14" office:value-type="float" office:value="8481050109">
            <text:p>8481050109</text:p>
          </table:table-cell>
          <table:table-cell table:style-name="ce14" office:value-type="string" table:number-columns-spanned="2" table:number-rows-spanned="1">
            <text:p>Bar „SNACK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58 lok. 3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19">
            <text:p>119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20">
            <text:p>120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21">
            <text:p>121</text:p>
          </table:table-cell>
          <table:table-cell table:style-name="ce9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9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table:style-name="ce9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9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9"/>
          <table:table-cell office:value-type="string" table:number-columns-spanned="2" table:number-rows-spanned="1">
            <text:p>NADJEZIORNA 1B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9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9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9"/>
          <table:table-cell office:value-type="string" table:number-columns-spanned="2" table:number-rows-spanned="1">
            <text:p>KILIŃSKIEGO 3 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24">
            <text:p>124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26">
            <text:p>126</text:p>
          </table:table-cell>
          <table:table-cell table:style-name="ce9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27">
            <text:p>127</text:p>
          </table:table-cell>
          <table:table-cell table:style-name="ce9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9"/>
          <table:table-cell table:style-name="ce3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9"/>
          <table:table-cell office:value-type="string" table:number-columns-spanned="2" table:number-rows-spanned="1">
            <text:p>WARSZAWSKA 3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8">
            <text:p>128</text:p>
          </table:table-cell>
          <table:table-cell table:style-name="ce9"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 table:style-name="ce9"/>
          <table:table-cell table:style-name="ce10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9" office:value-type="date" office:date-value="2022-02-28">
            <text:p>28.02.2022</text:p>
          </table:table-cell>
          <table:table-cell table:number-columns-repeated="4"/>
        </table:table-row>
        <table:table-row table:style-name="ro3">
          <table:table-cell office:value-type="float" office:value="129">
            <text:p>129</text:p>
          </table:table-cell>
          <table:table-cell table:style-name="ce9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9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9"/>
          <table:table-cell office:value-type="string" table:number-columns-spanned="2" table:number-rows-spanned="1">
            <text:p>11 LISTOPADA 5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31">
            <text:p>131</text:p>
          </table:table-cell>
          <table:table-cell table:style-name="ce9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9"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9"/>
          <table:table-cell office:value-type="string" table:number-columns-spanned="2" table:number-rows-spanned="1">
            <text:p>PIŁSUDSKIEGO 4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32">
            <text:p>132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3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33">
            <text:p>133</text:p>
          </table:table-cell>
          <table:table-cell table:style-name="ce9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9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9"/>
          <table:table-cell office:value-type="string" table:number-columns-spanned="2" table:number-rows-spanned="1">
            <text:p>PLAC MIEJSKI 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34">
            <text:p>134</text:p>
          </table:table-cell>
          <table:table-cell table:style-name="ce9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9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9"/>
          <table:table-cell office:value-type="string" table:number-columns-spanned="2" table:number-rows-spanned="1">
            <text:p>ARMII KRAJOWEJ 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35">
            <text:p>135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3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7">
          <table:table-cell office:value-type="float" office:value="136">
            <text:p>136</text:p>
          </table:table-cell>
          <table:table-cell table:style-name="ce9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9"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9"/>
          <table:table-cell office:value-type="string" table:number-columns-spanned="2" table:number-rows-spanned="1">
            <text:p>KILIŃSKIEGO 40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7">
            <text:p>137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3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38">
            <text:p>138</text:p>
          </table:table-cell>
          <table:table-cell table:style-name="ce9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9"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139">
            <text:p>139</text:p>
          </table:table-cell>
          <table:table-cell table:style-name="ce9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9"/>
          <table:table-cell table:style-name="ce3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40">
            <text:p>140</text:p>
          </table:table-cell>
          <table:table-cell table:style-name="ce9"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 table:style-name="ce9"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 table:style-name="ce9"/>
          <table:table-cell table:style-name="ce10" office:value-type="string" table:number-columns-spanned="2" table:number-rows-spanned="1">
            <text:p>ARMII KRAJOWEJ 19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41">
            <text:p>141</text:p>
          </table:table-cell>
          <table:table-cell table:style-name="ce9"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 table:style-name="ce9"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 table:style-name="ce9"/>
          <table:table-cell table:style-name="ce10" office:value-type="string" table:number-columns-spanned="2" table:number-rows-spanned="1">
            <text:p>PUŁASKIEGO 23 lok. 2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42">
            <text:p>142</text:p>
          </table:table-cell>
          <table:table-cell table:style-name="ce9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9"/>
          <table:table-cell table:style-name="ce38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 table:style-name="ce9"/>
          <table:table-cell office:value-type="string" table:number-columns-spanned="2" table:number-rows-spanned="1">
            <text:p>CHOPINA 7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43">
            <text:p>143</text:p>
          </table:table-cell>
          <table:table-cell table:style-name="ce9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9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44">
            <text:p>144</text:p>
          </table:table-cell>
          <table:table-cell table:style-name="ce9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9"/>
          <table:table-cell table:style-name="ce3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5">
            <text:p>145</text:p>
          </table:table-cell>
          <table:table-cell table:style-name="ce9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9"/>
          <table:table-cell table:style-name="ce3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6">
            <text:p>146</text:p>
          </table:table-cell>
          <table:table-cell table:style-name="ce9" office:value-type="float" office:value="532">
            <text:p>532</text:p>
          </table:table-cell>
          <table:table-cell table:style-name="ce14" office:value-type="string" table:number-columns-spanned="2" table:number-rows-spanned="1">
            <text:p>TECH-BAU GRZEGORZ KOZIKOWSKI FIRMA REMONTOWO-BUDOWLANA </text:p>
          </table:table-cell>
          <table:covered-table-cell table:style-name="ce9"/>
          <table:table-cell table:style-name="ce31" office:value-type="float" office:value="7191374984">
            <text:p>7191374984</text:p>
          </table:table-cell>
          <table:table-cell table:style-name="ce14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7">
            <text:p>147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31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8">
            <text:p>148</text:p>
          </table:table-cell>
          <table:table-cell table:style-name="ce9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1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149">
            <text:p>149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31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50">
            <text:p>150</text:p>
          </table:table-cell>
          <table:table-cell table:style-name="ce9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9"/>
          <table:table-cell table:style-name="ce31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9"/>
          <table:table-cell office:value-type="string" table:number-columns-spanned="2" table:number-rows-spanned="1">
            <text:p>JANA PAWŁA II 21 lok. 4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51">
            <text:p>151</text:p>
          </table:table-cell>
          <table:table-cell table:style-name="ce9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23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20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3">
          <table:table-cell office:value-type="float" office:value="152">
            <text:p>152</text:p>
          </table:table-cell>
          <table:table-cell table:style-name="ce9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TANOSHII Sushi &amp; Steak <text:s/>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3">
            <text:p>153</text:p>
          </table:table-cell>
          <table:table-cell table:style-name="ce9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KILIŃSKIEGO 3D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4">
            <text:p>154</text:p>
          </table:table-cell>
          <table:table-cell table:style-name="ce9" office:value-type="float" office:value="542">
            <text:p>542</text:p>
          </table:table-cell>
          <table:table-cell table:style-name="ce14" office:value-type="string" table:number-columns-spanned="2" table:number-rows-spanned="1">
            <text:p>PIZZERIA PIANO <text:s text:c="2"/>KRYSTIAN MAIBACH</text:p>
          </table:table-cell>
          <table:covered-table-cell table:style-name="ce28"/>
          <table:table-cell table:style-name="ce37" office:value-type="float" office:value="7393923566">
            <text:p>7393923566</text:p>
          </table:table-cell>
          <table:table-cell table:style-name="ce14" office:value-type="string" table:number-columns-spanned="2" table:number-rows-spanned="1">
            <text:p>Punkt Gastronomiczny – Pizzeria Piano</text:p>
          </table:table-cell>
          <table:covered-table-cell table:style-name="ce9"/>
          <table:table-cell table:style-name="ce23" office:value-type="string" table:number-columns-spanned="2" table:number-rows-spanned="1">
            <text:p>WOJSKA POLSKIEGO 62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4">
          <table:table-cell office:value-type="float" office:value="155">
            <text:p>155</text:p>
          </table:table-cell>
          <table:table-cell table:style-name="ce9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6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6">
            <text:p>156</text:p>
          </table:table-cell>
          <table:table-cell table:style-name="ce9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7">
            <text:p>157</text:p>
          </table:table-cell>
          <table:table-cell table:style-name="ce9" office:value-type="float" office:value="546">
            <text:p>546</text:p>
          </table:table-cell>
          <table:table-cell table:style-name="ce14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8">
            <text:p>158</text:p>
          </table:table-cell>
          <table:table-cell table:style-name="ce9" office:value-type="float" office:value="547">
            <text:p>547</text:p>
          </table:table-cell>
          <table:table-cell table:style-name="ce14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14" office:value-type="float" office:value="8481585709">
            <text:p>8481585709</text:p>
          </table:table-cell>
          <table:table-cell table:style-name="ce14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NADJEZIORNA 1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9" office:value-type="float" office:value="548">
            <text:p>548</text:p>
          </table:table-cell>
          <table:table-cell table:style-name="ce12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2" office:value-type="float" office:value="8481747460">
            <text:p>8481747460</text:p>
          </table:table-cell>
          <table:table-cell table:style-name="ce41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9" office:value-type="float" office:value="549">
            <text:p>549</text:p>
          </table:table-cell>
          <table:table-cell table:style-name="ce12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2" office:value-type="float" office:value="8441135437">
            <text:p>8441135437</text:p>
          </table:table-cell>
          <table:table-cell table:style-name="ce41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9" office:value-type="float" office:value="550">
            <text:p>550</text:p>
          </table:table-cell>
          <table:table-cell table:style-name="ce12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2" office:value-type="float" office:value="5260211104">
            <text:p>5260211104</text:p>
          </table:table-cell>
          <table:table-cell table:style-name="ce41" office:value-type="string" table:number-columns-spanned="2" table:number-rows-spanned="1">
            <text:p>Restauracja KFC</text:p>
          </table:table-cell>
          <table:covered-table-cell table:style-name="ce9"/>
          <table:table-cell table:style-name="ce12" office:value-type="string" table:number-columns-spanned="2" table:number-rows-spanned="1">
            <text:p>PLAC MIEJSKI 1 LOK. 1.02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9" office:value-type="float" office:value="553">
            <text:p>553</text:p>
          </table:table-cell>
          <table:table-cell table:style-name="ce12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2" office:value-type="float" office:value="8481515212">
            <text:p>8481515212</text:p>
          </table:table-cell>
          <table:table-cell table:style-name="ce41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2" office:value-type="string" table:number-columns-spanned="2" table:number-rows-spanned="1">
            <text:p>MAGAZYNOWA 6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9" office:value-type="float" office:value="554">
            <text:p>554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9" office:value-type="float" office:value="5423223425">
            <text:p>5423223425</text:p>
          </table:table-cell>
          <table:table-cell table:style-name="ce41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41" office:value-type="string" table:number-columns-spanned="2" table:number-rows-spanned="1">
            <text:p>MICKIEWICZA 19 LOK. 1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9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2" office:value-type="float" office:value="5272508560">
            <text:p>5272508560</text:p>
          </table:table-cell>
          <table:table-cell table:style-name="ce10" office:value-type="string" table:number-columns-spanned="2" table:number-rows-spanned="1">
            <text:p>Punkt Gastronomiczny - KEBAB HAMMURABI</text:p>
          </table:table-cell>
          <table:covered-table-cell table:style-name="ce9"/>
          <table:table-cell table:style-name="ce10" office:value-type="string" table:number-columns-spanned="2" table:number-rows-spanned="1">
            <text:p>PLAC MIEJSKI 1 lok. 1.02C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9" office:value-type="float" office:value="556">
            <text:p>556</text:p>
          </table:table-cell>
          <table:table-cell table:style-name="ce12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2" office:value-type="float" office:value="8491258277">
            <text:p>8491258277</text:p>
          </table:table-cell>
          <table:table-cell table:style-name="ce12" office:value-type="string" table:number-columns-spanned="2" table:number-rows-spanned="1">
            <text:p>Punkt Gastronomiczny ''Mini Bar URSZULA''</text:p>
          </table:table-cell>
          <table:covered-table-cell table:style-name="ce9"/>
          <table:table-cell table:style-name="ce12" office:value-type="string" table:number-columns-spanned="2" table:number-rows-spanned="1">
            <text:p>TARGOWA 1B LOK. 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9"/>
          <table:table-cell table:style-name="ce12" office:value-type="string" table:number-columns-spanned="2" table:number-rows-spanned="1">
            <text:p>TARGOWA 1F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9" office:value-type="float" office:value="559">
            <text:p>559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<text:s/>Restauracja „Rydzewski” <text:s/>i wydzielony ogródek</text:p>
          </table:table-cell>
          <table:covered-table-cell table:style-name="ce9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9" office:value-type="float" office:value="560">
            <text:p>560</text:p>
          </table:table-cell>
          <table:table-cell table:style-name="ce14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14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9" office:value-type="float" office:value="561">
            <text:p>561</text:p>
          </table:table-cell>
          <table:table-cell table:style-name="ce25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37" office:value-type="float" office:value="8481876708">
            <text:p>8481876708</text:p>
          </table:table-cell>
          <table:table-cell table:style-name="ce25" office:value-type="string" table:number-columns-spanned="2" table:number-rows-spanned="1">
            <text:p>BAR EDIS Andrzej Aleszczyk</text:p>
          </table:table-cell>
          <table:covered-table-cell table:style-name="ce9"/>
          <table:table-cell table:style-name="ce25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46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9" office:value-type="float" office:value="562">
            <text:p>562</text:p>
          </table:table-cell>
          <table:table-cell table:style-name="ce14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14" office:value-type="float" office:value="8481003274">
            <text:p>8481003274</text:p>
          </table:table-cell>
          <table:table-cell table:style-name="ce42" office:value-type="string" table:number-columns-spanned="2" table:number-rows-spanned="1">
            <text:p>Punkt Gastronomiczny ''WIK BAR''</text:p>
          </table:table-cell>
          <table:covered-table-cell table:style-name="ce9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9"/>
          <table:table-cell table:style-name="ce46" office:value-type="string">
            <text:p>A</text:p>
          </table:table-cell>
          <table:table-cell table:style-name="ce60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71">
            <text:p>171</text:p>
          </table:table-cell>
          <table:table-cell table:style-name="ce9"/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i ogródek piwny przy Kręgielni</text:p>
          </table:table-cell>
          <table:covered-table-cell table:style-name="ce9"/>
          <table:table-cell table:style-name="ce23" office:value-type="string" table:number-columns-spanned="2" table:number-rows-spanned="1">
            <text:p>ORZESZKOWEJ 21A</text:p>
          </table:table-cell>
          <table:covered-table-cell table:style-name="ce9"/>
          <table:table-cell table:style-name="ce46" office:value-type="string">
            <text:p>A</text:p>
          </table:table-cell>
          <table:table-cell table:style-name="ce61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72">
            <text:p>172</text:p>
          </table:table-cell>
          <table:table-cell table:style-name="ce13" office:value-type="string">
            <text:p>IV/2/A-3/17</text:p>
          </table:table-cell>
          <table:table-cell table:style-name="ce8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8" office:value-type="float" office:value="8481691110">
            <text:p>8481691110</text:p>
          </table:table-cell>
          <table:table-cell table:style-name="ce8" table:number-columns-spanned="2" table:number-rows-spanned="1"/>
          <table:covered-table-cell table:style-name="ce29"/>
          <table:table-cell table:style-name="ce8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47" office:value-type="string">
            <text:p>A</text:p>
          </table:table-cell>
          <table:table-cell table:style-name="ce62" office:value-type="date" office:date-value="2021-05-31">
            <text:p>31.05.2021</text:p>
          </table:table-cell>
          <table:table-cell table:style-name="ce65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6"/>
          <table:covered-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  <table:table-row table:style-name="ro1" table:number-rows-repeated="14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/>\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27.04.2020</text:date>, <text:time>14:36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4-27T14:36:17.65</dc:date>
    <dc:creator>Rafal Gajewski</dc:creator>
    <meta:editing-duration>PT6H11M32S</meta:editing-duration>
    <meta:editing-cycles>251</meta:editing-cycles>
    <meta:generator>OpenOffice/4.1.2$Win32 OpenOffice.org_project/412m3$Build-9782</meta:generator>
    <meta:document-statistic meta:table-count="3" meta:cell-count="1389" meta:object-count="0"/>
  </office:meta>
</office:document-meta>
</file>