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2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2.482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ffffff" fo:wrap-option="wrap" fo:border="none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7" style:family="table-cell" style:parent-style-name="Default">
      <style:table-cell-properties fo:background-color="#dddddd"/>
    </style:style>
    <style:style style:name="ce68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6">
            <text:p>1166</text:p>
          </table:table-cell>
          <table:table-cell table:style-name="ce8" office:value-type="string" table:number-columns-spanned="2" table:number-rows-spanned="1">
            <text:p>MAZURSKI BROWAR SP. Z O. O.</text:p>
          </table:table-cell>
          <table:covered-table-cell table:style-name="ce8"/>
          <table:table-cell table:style-name="ce8" office:value-type="float" office:value="8481863120">
            <text:p>8481863120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table:style-name="ce8" office:value-type="string" table:number-columns-spanned="2" table:number-rows-spanned="1">
            <text:p>OKRĘŻNA 4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10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1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9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8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3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1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5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5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5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6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2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7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7">
            <text:p>117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8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table:style-name="ce8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8">
            <text:p>118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8">
            <text:p>128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1">
            <text:p>131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5">
            <text:p>135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6">
            <text:p>136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39">
            <text:p>139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1">
            <text:p>141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8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9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5">
            <text:p>145</text:p>
          </table:table-cell>
          <table:table-cell table:style-name="ce9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9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6">
            <text:p>146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1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49">
            <text:p>149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1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1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3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3">
            <text:p>153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42">
            <text:p>542</text:p>
          </table:table-cell>
          <table:table-cell table:style-name="ce14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7" office:value-type="float" office:value="7393923566">
            <text:p>7393923566</text:p>
          </table:table-cell>
          <table:table-cell table:style-name="ce14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6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2" office:value-type="float" office:value="8481747460">
            <text:p>8481747460</text:p>
          </table:table-cell>
          <table:table-cell table:style-name="ce41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2" office:value-type="float" office:value="8441135437">
            <text:p>8441135437</text:p>
          </table:table-cell>
          <table:table-cell table:style-name="ce41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2" office:value-type="float" office:value="5260211104">
            <text:p>5260211104</text:p>
          </table:table-cell>
          <table:table-cell table:style-name="ce41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4">
            <text:p>554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1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4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61">
            <text:p>561</text:p>
          </table:table-cell>
          <table:table-cell table:style-name="ce25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7" office:value-type="float" office:value="8481876708">
            <text:p>8481876708</text:p>
          </table:table-cell>
          <table:table-cell table:style-name="ce25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2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19">
          <table:table-cell table:style-name="ce4" office:value-type="float" office:value="171">
            <text:p>171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7" office:value-type="string">
            <text:p>A</text:p>
          </table:table-cell>
          <table:table-cell table:style-name="ce61" office:value-type="date" office:date-value="2021-05-31">
            <text:p>31.05.2021</text:p>
          </table:table-cell>
          <table:table-cell table:style-name="ce65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style-name="ce67"/>
          <table:covered-table-cell table:number-columns-repeated="2"/>
        </table:table-row>
        <table:table-row table:style-name="ro19">
          <table:table-cell table:style-name="ce4" office:value-type="float" office:value="172">
            <text:p>172</text:p>
          </table:table-cell>
          <table:table-cell table:style-name="ce13"/>
          <table:table-cell table:style-name="ce8" table:number-columns-spanned="2" table:number-rows-spanned="1"/>
          <table:covered-table-cell table:style-name="ce29"/>
          <table:table-cell table:style-name="ce8"/>
          <table:table-cell table:style-name="ce8" table:number-columns-spanned="2" table:number-rows-spanned="1"/>
          <table:covered-table-cell table:style-name="ce29"/>
          <table:table-cell table:style-name="ce8" table:number-columns-spanned="2" table:number-rows-spanned="1"/>
          <table:covered-table-cell table:style-name="ce29"/>
          <table:table-cell table:style-name="ce47"/>
          <table:table-cell table:style-name="ce62"/>
          <table:covered-table-cell table:style-name="ce66"/>
          <table:covered-table-cell table:style-name="ce68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14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1.04.2020</text:date>, <text:time>13:39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4-01T13:39:30.23</dc:date>
    <dc:creator>Rafal Gajewski</dc:creator>
    <meta:editing-duration>PT6H10M48S</meta:editing-duration>
    <meta:editing-cycles>250</meta:editing-cycles>
    <meta:generator>OpenOffice/4.1.2$Win32 OpenOffice.org_project/412m3$Build-9782</meta:generator>
    <meta:document-statistic meta:table-count="3" meta:cell-count="1383" meta:object-count="0"/>
  </office:meta>
</office:document-meta>
</file>