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77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745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33cm" fo:break-before="auto" style:use-optimal-row-height="false"/>
    </style:style>
    <style:style style:name="ro38" style:family="table-row">
      <style:table-row-properties style:row-height="0.489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19">
            <text:p>1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0">
            <text:p>20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3">
            <text:p>23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31">
            <text:p>31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2">
            <text:p>32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7">
            <text:p>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3">
            <text:p>73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7">
            <text:p>87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1">
            <text:p>91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2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8">
            <text:p>10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/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8">
            <text:p>11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19">
            <text:p>119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9">
          <table:table-cell office:value-type="float" office:value="120">
            <text:p>120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9">
            <text:p>129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130">
            <text:p>13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9">
          <table:table-cell office:value-type="float" office:value="131">
            <text:p>131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30">
          <table:table-cell office:value-type="float" office:value="134">
            <text:p>134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35">
            <text:p>13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6">
            <text:p>136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41">
            <text:p>141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2">
            <text:p>142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3">
            <text:p>143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4">
            <text:p>144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5">
            <text:p>145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2">
          <table:table-cell office:value-type="float" office:value="146">
            <text:p>146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8">
            <text:p>148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9">
            <text:p>149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2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52">
            <text:p>15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2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2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6">
            <text:p>156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7">
            <text:p>157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8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6">
          <table:table-cell office:value-type="float" office:value="158">
            <text:p>158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6">
          <table:table-cell office:value-type="float" office:value="159">
            <text:p>159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6">
          <table:table-cell office:value-type="float" office:value="160">
            <text:p>160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1">
            <text:p>161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7">
          <table:table-cell office:value-type="float" office:value="162">
            <text:p>162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3">
            <text:p>163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4">
            <text:p>164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5">
            <text:p>165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6">
            <text:p>16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7">
            <text:p>167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8">
            <text:p>168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69">
            <text:p>169</text:p>
          </table:table-cell>
          <table:table-cell table:style-name="ce8"/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0">
            <text:p>170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1" office:value-type="date" office:date-value="2021-05-31">
            <text:p>31.05.2021</text:p>
          </table:table-cell>
          <table:table-cell table:style-name="ce6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5"/>
          <table:covered-table-cell table:number-columns-repeated="2"/>
        </table:table-row>
        <table:table-row table:style-name="ro38">
          <table:table-cell table:style-name="Default" table:number-columns-repeated="11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17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1-20T09:17:39.45</dc:date>
    <dc:creator>Rafal Gajewski</dc:creator>
    <meta:editing-duration>PT5H42M23S</meta:editing-duration>
    <meta:editing-cycles>223</meta:editing-cycles>
    <meta:generator>OpenOffice/4.1.2$Win32 OpenOffice.org_project/412m3$Build-9782</meta:generator>
    <meta:document-statistic meta:table-count="3" meta:cell-count="1369" meta:object-count="0"/>
  </office:meta>
</office:document-meta>
</file>