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503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32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4">
            <text:p>24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9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3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89">
            <text:p>89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7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7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3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8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2">
            <text:p>112</text:p>
          </table:table-cell>
          <table:table-cell/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/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5">
            <text:p>115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16">
            <text:p>116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27">
          <table:table-cell office:value-type="float" office:value="128">
            <text:p>128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29">
            <text:p>129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30">
            <text:p>130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28">
          <table:table-cell office:value-type="float" office:value="131">
            <text:p>131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34">
            <text:p>134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36">
            <text:p>136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38">
            <text:p>138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0">
            <text:p>140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1">
            <text:p>141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2">
            <text:p>142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2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3">
            <text:p>143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5">
            <text:p>145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6">
            <text:p>146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49">
            <text:p>149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8" office:value-type="float" office:value="539">
            <text:p>539</text:p>
          </table:table-cell>
          <table:table-cell table:style-name="ce13" office:value-type="string" table:number-columns-spanned="2" table:number-rows-spanned="1">
            <text:p>ANETA ALBIN ''MINI BAR URSZULA''</text:p>
          </table:table-cell>
          <table:covered-table-cell table:style-name="ce28"/>
          <table:table-cell table:style-name="ce13" office:value-type="float" office:value="7191388259">
            <text:p>7191388259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23" office:value-type="string" table:number-columns-spanned="2" table:number-rows-spanned="1">
            <text:p>TARGOWA 1B/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9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8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8" office:value-type="float" office:value="545">
            <text:p>545</text:p>
          </table:table-cell>
          <table:table-cell table:style-name="ce24" office:value-type="string" table:number-columns-spanned="2" table:number-rows-spanned="1">
            <text:p>MCKEBAB'S MICHAŁ KALINOWSKI</text:p>
          </table:table-cell>
          <table:covered-table-cell table:style-name="ce28"/>
          <table:table-cell table:style-name="ce19" office:value-type="float" office:value="8491522550">
            <text:p>8491522550</text:p>
          </table:table-cell>
          <table:table-cell table:style-name="ce13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 table:style-name="ce8"/>
          <table:table-cell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9">
            <text:p>159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21">
          <table:table-cell table:style-name="ce4" office:value-type="float" office:value="168">
            <text:p>168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6" office:value-type="string">
            <text:p>A</text:p>
          </table:table-cell>
          <table:table-cell table:style-name="ce60" office:value-type="date" office:date-value="2021-05-31">
            <text:p>31.05.2021</text:p>
          </table:table-cell>
          <table:table-cell table:style-name="ce6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4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.12.2019</text:date>, <text:time>08:16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12-16T08:16:54.95</dc:date>
    <dc:creator>Rafal Gajewski</dc:creator>
    <meta:editing-duration>PT5H37M24S</meta:editing-duration>
    <meta:editing-cycles>215</meta:editing-cycles>
    <meta:generator>OpenOffice/4.1.2$Win32 OpenOffice.org_project/412m3$Build-9782</meta:generator>
    <meta:document-statistic meta:table-count="3" meta:cell-count="1356" meta:object-count="0"/>
  </office:meta>
</office:document-meta>
</file>